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 style:writing-mode="page"/>
      <style:text-properties style:font-name="Times New Roman" fo:font-weight="bold" officeooo:rsid="00109bca" officeooo:paragraph-rsid="00109bca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style:font-name="Times New Roman" fo:font-weight="bold" officeooo:rsid="0011d0a9" officeooo:paragraph-rsid="0011d0a9" style:font-weight-asian="bold" style:font-weight-complex="bold"/>
    </style:style>
    <style:style style:name="P4" style:family="paragraph" style:parent-style-name="Standard">
      <style:paragraph-properties fo:line-height="150%" style:writing-mode="page"/>
      <style:text-properties style:font-name="Times New Roman" officeooo:rsid="00109bca" officeooo:paragraph-rsid="00109bca"/>
    </style:style>
    <style:style style:name="P5" style:family="paragraph" style:parent-style-name="Standard">
      <style:paragraph-properties fo:line-height="150%" style:writing-mode="page"/>
      <style:text-properties style:font-name="Times New Roman" officeooo:rsid="0011d0a9" officeooo:paragraph-rsid="0011d0a9"/>
    </style:style>
    <style:style style:name="T1" style:family="text">
      <style:text-properties officeooo:rsid="0011d0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2">Agenda</text:p>
      <text:p text:style-name="P2">Reunión del personal</text:p>
      <text:p text:style-name="P2">Lunes 11 de Junio</text:p>
      <text:p text:style-name="P3">Auditorio de la Facultad de Ciencias Económicas </text:p>
      <text:p text:style-name="P4"/>
      <text:p text:style-name="P4"/>
      <text:p text:style-name="P4">1:30 p.m Bienvenida. Presentación de un avance de la Sistematización del Foro. Cuáles serán nuestras prioridades que atender como VAS. <text:s/>( Marjorie Jiménez ).</text:p>
      <text:p text:style-name="P4">2:00 pm Presentación del diseño y trabajo en conjunto. Unidades de Educación Contínua y Servicios Especiales. Trabajo con Comunidad. ( Marjorie Henderson y Adilia Solís).</text:p>
      <text:p text:style-name="P5">2:40 pm Proyecto Enlace (María Marta Camacho)</text:p>
      <text:p text:style-name="P4">3:00 pm. Refrigero</text:p>
      <text:p text:style-name="P4">3:30 pm. Presentación de análisis de puestos. (Melissa Peña)</text:p>
      <text:p text:style-name="P4">4:00 pm. Reglamento VAS ( Luis Fernando Cruz)</text:p>
      <text:p text:style-name="P4">4:30 Cierre de la actividad ( Marjorie Jiménez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08:31:04.909000000</meta:creation-date>
    <dc:date>2018-06-05T16:46:27.416203537</dc:date>
    <meta:editing-duration>PT12M47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11" meta:word-count="99" meta:character-count="633" meta:non-whitespace-character-count="543"/>
  </office:meta>
</office:document-meta>
</file>