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3E000001F2137797836E389FFC.jpg" manifest:media-type="image/jpeg"/>
  <manifest:file-entry manifest:full-path="Pictures/1000000000000ADF0000085158546A6B0EC680EF.jpg" manifest:media-type="image/jpeg"/>
  <manifest:file-entry manifest:full-path="Pictures/10000201000000090000000B612E20735ADC69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Calibri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Gill Sans MT" fo:font-size="11pt" fo:font-weight="bold" style:font-size-asian="11pt" style:font-weight-asian="bold" style:font-size-complex="11pt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Calibri" fo:font-size="9pt" style:text-underline-style="none" fo:background-color="transparent" style:font-size-asian="9pt" style:font-size-complex="9pt" style:font-weight-complex="bold"/>
    </style:style>
    <style:style style:name="P4" style:family="paragraph" style:parent-style-name="yiv1144278908msonormal">
      <style:paragraph-properties fo:margin-left="0cm" fo:margin-right="0cm" fo:margin-top="0cm" fo:margin-bottom="0.212cm" loext:contextual-spacing="false" fo:text-indent="0cm" style:auto-text-indent="false"/>
      <style:text-properties fo:font-size="6pt" fo:language="es" fo:country="CR" style:font-size-asian="6pt" style:font-size-complex="6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yiv1144278908msonormal">
      <style:paragraph-properties fo:margin-top="0cm" fo:margin-bottom="0cm" loext:contextual-spacing="false" fo:line-height="115%" fo:text-align="center" style:justify-single-word="false"/>
    </style:style>
    <style:style style:name="P7" style:family="paragraph" style:parent-style-name="yiv1144278908msonormal">
      <style:paragraph-properties fo:margin-top="0cm" fo:margin-bottom="0cm" loext:contextual-spacing="false" fo:line-height="115%" fo:text-align="center" style:justify-single-word="false"/>
      <style:text-properties fo:font-size="14pt" fo:language="es" fo:country="CR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yiv1144278908msonormal">
      <style:paragraph-properties fo:margin-top="0cm" fo:margin-bottom="0.212cm" loext:contextual-spacing="false" fo:text-align="center" style:justify-single-word="false"/>
    </style:style>
    <style:style style:name="P9" style:family="paragraph" style:parent-style-name="yiv1144278908msonormal">
      <style:paragraph-properties fo:margin-top="0cm" fo:margin-bottom="0.212cm" loext:contextual-spacing="false" fo:text-align="center" style:justify-single-word="false"/>
      <style:text-properties fo:color="#000000" fo:language="es" fo:country="CR" style:text-underline-style="none" fo:font-weight="normal" style:font-weight-asian="normal" style:font-weight-complex="normal"/>
    </style:style>
    <style:style style:name="P10" style:family="paragraph" style:parent-style-name="yiv1144278908msonormal">
      <style:paragraph-properties fo:margin-top="0cm" fo:margin-bottom="0.212cm" loext:contextual-spacing="false" fo:text-align="center" style:justify-single-word="false"/>
      <style:text-properties fo:color="#000000" fo:language="es" fo:country="CR"/>
    </style:style>
    <style:style style:name="P11" style:family="paragraph" style:parent-style-name="yiv1144278908msonormal">
      <style:paragraph-properties fo:margin-top="0cm" fo:margin-bottom="0.212cm" loext:contextual-spacing="false" fo:text-align="justify" style:justify-single-word="false"/>
      <style:text-properties fo:color="#000000" fo:language="es" fo:country="CR" fo:font-weight="normal" style:font-weight-asian="normal" style:font-weight-complex="normal"/>
    </style:style>
    <style:style style:name="P12" style:family="paragraph" style:parent-style-name="yiv1144278908msonormal">
      <style:paragraph-properties fo:margin-top="0cm" fo:margin-bottom="0.212cm" loext:contextual-spacing="false" fo:text-align="justify" style:justify-single-word="false"/>
      <style:text-properties fo:language="es" fo:country="CR" style:font-weight-complex="bold"/>
    </style:style>
    <style:style style:name="P13" style:family="paragraph" style:parent-style-name="yiv1144278908msonormal">
      <style:paragraph-properties fo:margin-top="0cm" fo:margin-bottom="0.212cm" loext:contextual-spacing="false" fo:text-align="justify" style:justify-single-word="false"/>
      <style:text-properties fo:language="es" fo:country="CR" fo:font-weight="bold" style:font-weight-asian="bold" style:font-weight-complex="bold"/>
    </style:style>
    <style:style style:name="P14" style:family="paragraph" style:parent-style-name="yiv1144278908msonormal">
      <style:paragraph-properties fo:margin-top="0cm" fo:margin-bottom="0.212cm" loext:contextual-spacing="false" fo:text-align="center" style:justify-single-word="false"/>
      <style:text-properties fo:language="es" fo:country="CR" fo:font-weight="bold" style:font-weight-asian="bold" style:font-weight-complex="bold"/>
    </style:style>
    <style:style style:name="P15" style:family="paragraph" style:parent-style-name="yiv1144278908msonormal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yiv1144278908msonormal">
      <style:paragraph-properties fo:margin-left="1.27cm" fo:margin-right="0cm" fo:margin-top="0cm" fo:margin-bottom="0cm" loext:contextual-spacing="false" fo:text-indent="0cm" style:auto-text-indent="false"/>
      <style:text-properties fo:language="es" fo:country="CR" fo:font-weight="bold" style:font-weight-asian="bold" style:font-weight-complex="bold"/>
    </style:style>
    <style:style style:name="P17" style:family="paragraph" style:parent-style-name="yiv1144278908msonormal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language="es" fo:country="CR" style:font-weight-complex="bold"/>
    </style:style>
    <style:style style:name="P18" style:family="paragraph" style:parent-style-name="yiv1144278908msonormal">
      <style:paragraph-properties fo:margin-left="1.905cm" fo:margin-right="0cm" fo:margin-top="0cm" fo:margin-bottom="0.212cm" loext:contextual-spacing="false" fo:text-indent="0cm" style:auto-text-indent="false"/>
      <style:text-properties fo:language="es" fo:country="CR" fo:font-weight="bold" style:font-weight-asian="bold" style:font-weight-complex="bold"/>
    </style:style>
    <style:style style:name="P19" style:family="paragraph" style:parent-style-name="yiv1144278908msonormal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yiv1144278908msonormal">
      <style:paragraph-properties fo:margin-top="0.212cm" fo:margin-bottom="0.212cm" loext:contextual-spacing="false" fo:text-align="justify" style:justify-single-word="false"/>
      <style:text-properties officeooo:paragraph-rsid="0022b426"/>
    </style:style>
    <style:style style:name="P21" style:family="paragraph" style:parent-style-name="yiv1144278908msonormal">
      <style:paragraph-properties fo:margin-top="0.212cm" fo:margin-bottom="0.212cm" loext:contextual-spacing="false" fo:text-align="justify" style:justify-single-word="false"/>
      <style:text-properties fo:background-color="#ffffff"/>
    </style:style>
    <style:style style:name="P22" style:family="paragraph" style:parent-style-name="yiv1144278908msonormal">
      <style:paragraph-properties fo:margin-top="0.212cm" fo:margin-bottom="0.212cm" loext:contextual-spacing="false" fo:text-align="justify" style:justify-single-word="false"/>
      <style:text-properties fo:color="#000000" fo:language="es" fo:country="CR" fo:font-weight="bold" style:font-weight-asian="bold" style:font-weight-complex="bold"/>
    </style:style>
    <style:style style:name="P23" style:family="paragraph" style:parent-style-name="yiv1144278908msonormal">
      <style:paragraph-properties fo:margin-left="1.3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fo:language="es" fo:country="CR" style:font-weight-complex="bold"/>
    </style:style>
    <style:style style:name="P24" style:family="paragraph" style:parent-style-name="List_20_Paragraph" style:list-style-name="WWNum4">
      <style:paragraph-properties fo:margin-left="1.3cm" fo:margin-right="0cm" fo:margin-top="0cm" fo:margin-bottom="0cm" loext:contextual-spacing="true" fo:line-height="90%" fo:text-align="start" style:justify-single-word="false" fo:orphans="2" fo:widows="2" fo:text-indent="-0.6cm" style:auto-text-indent="false" style:writing-mode="lr-tb"/>
      <style:text-properties style:font-name="Times New Roman" fo:font-style="normal" fo:font-weight="bold" officeooo:rsid="001f8027" officeooo:paragraph-rsid="001f8027" fo:background-color="#ffffff" style:font-name-asian="Cambria1" style:font-style-asian="normal" style:font-weight-asian="bold" style:font-style-complex="normal" style:font-weight-complex="bold"/>
    </style:style>
    <style:style style:name="P25" style:family="paragraph" style:parent-style-name="List_20_Paragraph" style:list-style-name="WWNum4">
      <style:paragraph-properties fo:margin-left="1.3cm" fo:margin-right="0cm" fo:margin-top="0cm" fo:margin-bottom="0cm" loext:contextual-spacing="true" fo:line-height="90%" fo:text-align="start" style:justify-single-word="false" fo:orphans="2" fo:widows="2" fo:text-indent="-0.6cm" style:auto-text-indent="false" style:writing-mode="lr-tb"/>
      <style:text-properties style:font-name="Times New Roman" fo:font-weight="bold" officeooo:rsid="001f8027" officeooo:paragraph-rsid="001f8027" fo:background-color="#ffffff" style:font-name-asian="Cambria1" style:font-weight-asian="bold" style:font-weight-complex="bold"/>
    </style:style>
    <style:style style:name="P26" style:family="paragraph" style:parent-style-name="List_20_Paragraph" style:list-style-name="WWNum4">
      <style:paragraph-properties fo:margin-left="1.3cm" fo:margin-right="0cm" fo:margin-top="0cm" fo:margin-bottom="0cm" loext:contextual-spacing="true" fo:line-height="90%" fo:text-align="start" style:justify-single-word="false" fo:orphans="2" fo:widows="2" fo:text-indent="-0.6cm" style:auto-text-indent="false" style:writing-mode="lr-tb"/>
      <style:text-properties style:font-name="Times New Roman" fo:font-weight="bold" officeooo:rsid="0028c3f0" officeooo:paragraph-rsid="0028c3f0" fo:background-color="#ffffff" style:font-name-asian="Cambria1" style:font-weight-asian="bold" style:font-weight-complex="bold"/>
    </style:style>
    <style:style style:name="P27" style:family="paragraph" style:parent-style-name="List_20_Paragraph" style:list-style-name="WWNum4">
      <style:paragraph-properties fo:margin-left="1.3cm" fo:margin-right="0cm" fo:margin-top="0cm" fo:margin-bottom="0cm" loext:contextual-spacing="true" fo:line-height="90%" fo:text-align="start" style:justify-single-word="false" fo:orphans="2" fo:widows="2" fo:text-indent="-0.6cm" style:auto-text-indent="false" style:writing-mode="lr-tb"/>
      <style:text-properties style:font-name="Times New Roman" fo:language="es" fo:country="CR" fo:font-weight="bold" fo:background-color="#ffff00" style:font-name-asian="Cambria1" style:font-weight-asian="bold" style:font-weight-complex="bold"/>
    </style:style>
    <style:style style:name="P28" style:family="paragraph" style:parent-style-name="List_20_Paragraph" style:list-style-name="WWNum4">
      <style:paragraph-properties fo:margin-left="1.3cm" fo:margin-right="0cm" fo:margin-top="0cm" fo:margin-bottom="0cm" loext:contextual-spacing="true" fo:line-height="90%" fo:text-align="start" style:justify-single-word="false" fo:orphans="2" fo:widows="2" fo:text-indent="-0.6cm" style:auto-text-indent="false" style:writing-mode="lr-tb"/>
      <style:text-properties officeooo:rsid="001f8027" officeooo:paragraph-rsid="001f8027" fo:background-color="#ffffff"/>
    </style:style>
    <style:style style:name="P29" style:family="paragraph" style:parent-style-name="yiv1144278908msonormal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fo:font-size="11pt" style:font-size-asian="11pt" style:font-size-complex="11pt"/>
    </style:style>
    <style:style style:name="P30" style:family="paragraph" style:parent-style-name="yiv1144278908msonormal" style:list-style-name="WWNum3">
      <style:paragraph-properties fo:margin-top="0cm" fo:margin-bottom="0cm" loext:contextual-spacing="false"/>
      <style:text-properties fo:language="es" fo:country="CR" fo:font-weight="bold" style:font-weight-asian="bold" style:font-weight-complex="bold"/>
    </style:style>
    <style:style style:name="P31" style:family="paragraph" style:parent-style-name="yiv1144278908msonormal" style:list-style-name="WWNum3">
      <style:paragraph-properties fo:margin-top="0cm" fo:margin-bottom="0.212cm" loext:contextual-spacing="false" fo:text-align="justify" style:justify-single-word="false"/>
      <style:text-properties fo:language="es" fo:country="CR" fo:font-weight="bold" style:font-weight-asian="bold" style:font-weight-complex="bold"/>
    </style:style>
    <style:style style:name="P32" style:family="paragraph" style:parent-style-name="yiv1144278908msonormal" style:list-style-name="WWNum3">
      <style:paragraph-properties fo:margin-top="0cm" fo:margin-bottom="0.212cm" loext:contextual-spacing="false"/>
      <style:text-properties fo:language="es" fo:country="CR" fo:font-weight="bold" style:font-weight-asian="bold" style:font-weight-complex="bold"/>
    </style:style>
    <style:style style:name="P33" style:family="paragraph" style:parent-style-name="yiv1144278908msonormal" style:list-style-name="WWNum3">
      <style:paragraph-properties fo:margin-top="0cm" fo:margin-bottom="0.212cm" loext:contextual-spacing="false"/>
    </style:style>
    <style:style style:name="P34" style:family="paragraph" style:parent-style-name="yiv1144278908msonormal" style:list-style-name="WWNum1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yiv1144278908msonormal" style:list-style-name="WWNum5">
      <style:paragraph-properties fo:margin-top="0cm" fo:margin-bottom="0.212cm" loext:contextual-spacing="false" fo:text-align="justify" style:justify-single-word="false"/>
    </style:style>
    <style:style style:name="P36" style:family="paragraph" style:parent-style-name="yiv1144278908msonormal" style:list-style-name="WWNum1">
      <style:paragraph-properties fo:margin-top="0cm" fo:margin-bottom="0.212cm" loext:contextual-spacing="false" fo:text-align="justify" style:justify-single-word="false"/>
      <style:text-properties fo:color="#000000" fo:language="es" fo:country="CR"/>
    </style:style>
    <style:style style:name="P37" style:family="paragraph" style:parent-style-name="yiv1144278908msonormal" style:list-style-name="WWNum5">
      <style:paragraph-properties fo:margin-top="0cm" fo:margin-bottom="0.212cm" loext:contextual-spacing="false" fo:text-align="justify" style:justify-single-word="false"/>
      <style:text-properties fo:color="#000000" fo:language="es" fo:country="CR"/>
    </style:style>
    <style:style style:name="P38" style:family="paragraph" style:parent-style-name="yiv1144278908msonormal" style:list-style-name="WWNum1">
      <style:paragraph-properties fo:margin-top="0cm" fo:margin-bottom="0.212cm" loext:contextual-spacing="false" fo:text-align="justify" style:justify-single-word="false"/>
      <style:text-properties fo:color="#000000" fo:language="es" fo:country="CR" style:text-underline-style="none" fo:font-weight="normal" style:font-weight-asian="normal" style:font-weight-complex="normal"/>
    </style:style>
    <style:style style:name="P39" style:family="paragraph" style:parent-style-name="yiv1144278908msonormal" style:list-style-name="WWNum5">
      <style:paragraph-properties fo:margin-top="0cm" fo:margin-bottom="0.212cm" loext:contextual-spacing="false" fo:text-align="justify" style:justify-single-word="false"/>
      <style:text-properties fo:color="#000000" fo:language="es" fo:country="CR" style:text-underline-style="none" fo:font-weight="normal" style:font-weight-asian="normal" style:font-weight-complex="normal"/>
    </style:style>
    <style:style style:name="P40" style:family="paragraph" style:parent-style-name="yiv1144278908msonormal" style:list-style-name="WWNum2">
      <style:paragraph-properties fo:margin-left="2.701cm" fo:margin-right="0cm" fo:margin-top="0cm" fo:margin-bottom="0.212cm" loext:contextual-spacing="false" fo:text-align="justify" style:justify-single-word="false" fo:orphans="2" fo:widows="2" fo:text-indent="-0.7cm" style:auto-text-indent="false" style:writing-mode="lr-tb"/>
      <style:text-properties fo:language="es" fo:country="CR" style:font-weight-complex="bold"/>
    </style:style>
    <style:style style:name="P41" style:family="paragraph" style:parent-style-name="yiv1144278908msonormal" style:list-style-name="WWNum2">
      <style:paragraph-properties fo:margin-left="2.701cm" fo:margin-right="0cm" fo:margin-top="0cm" fo:margin-bottom="0.212cm" loext:contextual-spacing="false" fo:text-align="start" style:justify-single-word="false" fo:orphans="2" fo:widows="2" fo:text-indent="-0.7cm" style:auto-text-indent="false" style:writing-mode="lr-tb"/>
      <style:text-properties fo:language="es" fo:country="CR" style:font-weight-complex="bold"/>
    </style:style>
    <style:style style:name="P42" style:family="paragraph" style:parent-style-name="yiv1144278908msonormal" style:list-style-name="WWNum2">
      <style:paragraph-properties fo:margin-left="2.701cm" fo:margin-right="0cm" fo:margin-top="0cm" fo:margin-bottom="0.212cm" loext:contextual-spacing="false" fo:text-align="justify" style:justify-single-word="false" fo:orphans="2" fo:widows="2" fo:text-indent="-0.7cm" style:auto-text-indent="false" style:writing-mode="lr-tb"/>
    </style:style>
    <style:style style:name="P43" style:family="paragraph" style:parent-style-name="yiv1144278908msonormal" style:list-style-name="WWNum3">
      <style:paragraph-properties fo:margin-top="0.212cm" fo:margin-bottom="0.212cm" loext:contextual-spacing="false" fo:text-align="justify" style:justify-single-word="false"/>
      <style:text-properties fo:font-variant="normal" fo:text-transform="none" fo:color="#000000" fo:font-size="12pt" fo:letter-spacing="normal" fo:language="es" fo:country="CR" fo:font-style="normal" fo:font-weight="bold" style:font-size-asian="12pt" style:font-style-asian="normal" style:font-weight-asian="bold" style:font-size-complex="12pt" style:font-weight-complex="bold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8c3f0"/>
    </style:style>
    <style:style style:name="T2" style:family="text">
      <style:text-properties officeooo:rsid="0029d302"/>
    </style:style>
    <style:style style:name="T3" style:family="text">
      <style:text-properties style:use-window-font-color="true" style:font-name="Calibri" fo:font-size="9pt" style:text-underline-style="none" fo:background-color="transparent" loext:char-shading-value="0" style:font-size-asian="9pt" style:font-size-complex="9pt" style:font-weight-complex="bold"/>
    </style:style>
    <style:style style:name="T4" style:family="text">
      <style:text-properties style:use-window-font-color="true" style:font-name="Calibri" fo:font-size="9pt" style:text-underline-style="none" officeooo:rsid="0029d302" fo:background-color="transparent" loext:char-shading-value="0" style:font-size-asian="9pt" style:font-size-complex="9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3pt" fo:language="es" fo:country="CR" fo:font-style="italic" fo:font-weight="bold" style:font-size-asian="13pt" style:font-style-asian="italic" style:font-weight-asian="bold" style:font-size-complex="13pt" style:font-weight-complex="bold"/>
    </style:style>
    <style:style style:name="T7" style:family="text">
      <style:text-properties fo:font-size="13pt" fo:language="es" fo:country="CR" fo:font-style="italic" fo:font-weight="bold" officeooo:rsid="002b2b40" style:font-size-asian="13pt" style:font-style-asian="italic" style:font-weight-asian="bold" style:font-size-complex="13pt" style:font-weight-complex="bold"/>
    </style:style>
    <style:style style:name="T8" style:family="text">
      <style:text-properties fo:language="es" fo:country="CR"/>
    </style:style>
    <style:style style:name="T9" style:family="text">
      <style:text-properties fo:language="es" fo:country="CR" fo:font-weight="bold" style:font-weight-asian="bold" style:font-weight-complex="bold"/>
    </style:style>
    <style:style style:name="T10" style:family="text">
      <style:text-properties fo:language="es" fo:country="CR" style:font-weight-complex="bold"/>
    </style:style>
    <style:style style:name="T11" style:family="text">
      <style:text-properties fo:language="es" fo:country="CR" fo:font-style="italic" style:font-style-asian="italic" style:font-weight-complex="bold"/>
    </style:style>
    <style:style style:name="T12" style:family="text">
      <style:text-properties fo:language="es" fo:country="CR" style:text-underline-style="none" fo:font-weight="normal" style:font-weight-asian="normal" style:font-weight-complex="normal"/>
    </style:style>
    <style:style style:name="T13" style:family="text">
      <style:text-properties fo:language="es" fo:country="CR" style:text-underline-style="none" fo:font-weight="bold" style:font-weight-asian="bold" style:font-weight-complex="bold"/>
    </style:style>
    <style:style style:name="T14" style:family="text">
      <style:text-properties style:font-name="Times New Roman" fo:font-weight="bold" style:font-name-asian="Cambria1" style:font-weight-asian="bold" style:font-weight-complex="bold"/>
    </style:style>
    <style:style style:name="T15" style:family="text">
      <style:text-properties style:font-name="Times New Roman" fo:font-weight="bold" officeooo:rsid="001fbd1c" style:font-name-asian="Cambria1" style:font-weight-asian="bold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language="es" fo:country="CR"/>
    </style:style>
    <style:style style:name="T19" style:family="text">
      <style:text-properties fo:color="#000000" fo:language="es" fo:country="CR" fo:font-weight="bold" style:font-weight-asian="bold" style:font-weight-complex="bold"/>
    </style:style>
    <style:style style:name="T20" style:family="text">
      <style:text-properties fo:color="#000000" fo:language="es" fo:country="CR" style:text-underline-style="none" fo:font-weight="normal" style:font-weight-asian="normal" style:font-weight-complex="normal"/>
    </style:style>
    <style:style style:name="T21" style:family="text">
      <style:text-properties fo:color="#000000" fo:language="es" fo:country="CR" style:text-underline-style="none" fo:font-weight="normal" officeooo:rsid="002c21b2" style:font-weight-asian="normal" style:font-weight-complex="normal"/>
    </style:style>
    <style:style style:name="T22" style:family="text">
      <style:text-properties fo:color="#000000" fo:language="es" fo:country="CR" style:text-underline-style="none" fo:font-weight="bold" officeooo:rsid="002c21b2" style:font-weight-asian="bold" style:font-weight-complex="bold"/>
    </style:style>
    <style:style style:name="T23" style:family="text">
      <style:text-properties fo:color="#000000" fo:language="es" fo:country="CR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language="es" fo:country="CR" style:text-underline-style="solid" style:text-underline-width="auto" style:text-underline-color="font-color" fo:font-weight="bold" officeooo:rsid="002c21b2" style:font-weight-asian="bold" style:font-weight-complex="bold"/>
    </style:style>
    <style:style style:name="T25" style:family="text">
      <style:text-properties fo:color="#000000" fo:font-size="12pt" fo:language="es" fo:country="CR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es" fo:country="CR" fo:font-weight="bold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fo:font-size="12pt" fo:language="es" fo:country="CR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font-size="12pt" fo:language="es" fo:country="CR" fo:font-weight="normal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fo:font-size="12pt" fo:language="es" fo:country="CR" fo:font-weight="normal" officeooo:rsid="00215f04" fo:background-color="#ffffff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es" fo:country="CR" fo:font-weight="normal" officeooo:rsid="0021f739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fo:font-size="12pt" fo:language="es" fo:country="C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fo:font-size="12pt" fo:language="es" fo:country="CR" style:text-underline-style="none" fo:font-weight="normal" officeooo:rsid="0022b426" fo:background-color="#ffffff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fo:font-size="12pt" fo:language="es" fo:country="CR" style:text-underline-style="none" fo:font-weight="normal" officeooo:rsid="0021f739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22222" fo:font-size="12pt" fo:letter-spacing="normal" fo:language="es" fo:country="CR" fo:font-style="normal" fo:font-weight="normal" style:font-size-asian="12pt" style:font-style-asian="normal" style:font-weight-asian="normal" style:font-size-complex="12pt" style:font-weight-complex="normal"/>
    </style:style>
    <style:style style:name="T35" style:family="text">
      <style:text-properties fo:font-variant="normal" fo:text-transform="none" fo:color="#222222" fo:font-size="12pt" fo:letter-spacing="normal" fo:language="es" fo:country="CR" fo:font-style="normal" fo:font-weight="normal" style:font-size-asian="12pt" style:font-style-asian="normal" style:font-weight-asian="normal" style:font-size-complex="12pt" style:font-weight-complex="bold"/>
    </style:style>
    <style:style style:name="T36" style:family="text">
      <style:text-properties fo:font-variant="normal" fo:text-transform="none" fo:color="#222222" fo:font-size="12pt" fo:letter-spacing="normal" fo:language="es" fo:country="CR" fo:font-style="normal" fo:font-weight="normal" officeooo:rsid="0022b426" style:font-size-asian="12pt" style:font-style-asian="normal" style:font-weight-asian="normal" style:font-size-complex="12pt" style:font-weight-complex="bold"/>
    </style:style>
    <style:style style:name="T37" style:family="text">
      <style:text-properties fo:font-variant="normal" fo:text-transform="none" fo:color="#222222" style:font-name="Times New Roman" fo:font-size="12pt" fo:letter-spacing="normal" fo:language="es" fo:country="CR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38" style:family="text">
      <style:text-properties fo:font-variant="normal" fo:text-transform="none" fo:color="#222222" style:font-name="Times New Roman" fo:font-size="12pt" fo:letter-spacing="normal" fo:language="es" fo:country="CR" fo:font-style="normal" style:text-underline-style="none" fo:font-weight="normal" officeooo:rsid="0022b426" style:font-size-asian="12pt" style:font-style-asian="normal" style:font-weight-asian="normal" style:font-size-complex="12pt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es" fo:country="CR" fo:font-style="normal" style:text-underline-style="none" fo:font-weight="bold" officeooo:rsid="0022b426" fo:background-color="#ffffff" loext:char-shading-value="0" style:font-size-asian="12pt" style:font-style-asian="normal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style:font-name="Times New Roman" fo:font-size="12pt" fo:letter-spacing="normal" fo:language="es" fo:country="CR" fo:font-style="normal" style:text-underline-style="none" fo:font-weight="bold" officeooo:rsid="0022b426" fo:background-color="#ffffff" loext:char-shading-value="0" style:font-size-asian="12pt" style:font-style-asian="normal" style:font-weight-asian="bold" style:font-size-complex="12pt" style:font-weight-complex="bold"/>
    </style:style>
    <style:style style:name="T41" style:family="text">
      <style:text-properties fo:font-variant="normal" fo:text-transform="none" style:use-window-font-color="true" style:font-name="Times New Roman" fo:font-size="12pt" fo:letter-spacing="normal" fo:language="es" fo:country="CR" fo:font-style="normal" style:text-underline-style="none" fo:font-weight="bold" officeooo:rsid="0024551d" fo:background-color="#ffffff" loext:char-shading-value="0" style:font-size-asian="12pt" style:font-style-asian="normal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style:font-name="Times New Roman" fo:font-size="12pt" fo:letter-spacing="normal" fo:language="es" fo:country="CR" fo:font-style="normal" style:text-underline-style="none" fo:font-weight="normal" officeooo:rsid="0022b426" fo:background-color="#ffffff" loext:char-shading-value="0" style:font-size-asian="12pt" style:font-style-asian="normal" style:font-weight-asian="normal" style:font-size-complex="12pt" style:font-weight-complex="bold"/>
    </style:style>
    <style:style style:name="T43" style:family="text">
      <style:text-properties fo:font-variant="normal" fo:text-transform="none" style:use-window-font-color="true" style:font-name="Times New Roman" fo:font-size="12pt" fo:letter-spacing="normal" fo:language="es" fo:country="CR" fo:font-style="normal" style:text-underline-style="none" fo:font-weight="normal" officeooo:rsid="0024551d" fo:background-color="#ffffff" loext:char-shading-value="0" style:font-size-asian="12pt" style:font-style-asian="normal" style:font-weight-asian="normal" style:font-size-complex="12pt" style:font-weight-complex="bold"/>
    </style:style>
    <style:style style:name="T44" style:family="text">
      <style:text-properties fo:font-variant="normal" fo:text-transform="none" style:use-window-font-color="true" style:font-name="Times New Roman" fo:font-size="12pt" fo:letter-spacing="normal" fo:language="es" fo:country="CR" fo:font-style="normal" style:text-underline-style="none" fo:font-weight="normal" officeooo:rsid="0024551d" fo:background-color="#ffffff" loext:char-shading-value="0" style:font-size-asian="12pt" style:font-style-asian="normal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es" fo:country="CR" fo:font-style="normal" style:text-underline-style="none" fo:font-weight="normal" officeooo:rsid="0022b426" style:text-blinking="false" fo:background-color="#ffffff" loext:char-shading-value="0" style:font-size-asian="12pt" style:font-style-asian="normal" style:font-weight-asian="normal" style:font-size-complex="12pt" style:font-weight-complex="bold"/>
    </style:style>
    <style:style style:name="T46" style:family="text">
      <style:text-properties fo:color="#0000cc" style:text-underline-style="none" fo:font-weight="bold" style:font-weight-asian="bold" style:font-weight-complex="bold"/>
    </style:style>
    <style:style style:name="T47" style:family="text">
      <style:text-properties fo:color="#0000cc" fo:language="es" fo:country="CR" style:text-underline-style="none" fo:font-weight="bold" style:font-weight-asian="bold" style:font-weight-complex="bold"/>
    </style:style>
    <style:style style:name="T48" style:family="text">
      <style:text-properties fo:color="#00000a" style:text-underline-style="none" fo:font-weight="bold" style:font-weight-asian="bold" style:font-weight-complex="bold"/>
    </style:style>
    <style:style style:name="T49" style:family="text">
      <style:text-properties fo:color="#00000a" fo:language="es" fo:country="CR" style:text-underline-style="none" fo:font-weight="bold" style:font-weight-asian="bold" style:font-weight-complex="bold"/>
    </style:style>
    <style:style style:name="T50" style:family="text">
      <style:text-properties style:font-name="Palatino Linotype" fo:language="es" fo:country="CR" style:text-underline-style="none" fo:font-weight="bold" style:font-weight-asian="bold" style:font-weight-complex="bold"/>
    </style:style>
    <style:style style:name="T51" style:family="text">
      <style:text-properties officeooo:rsid="002b2b40"/>
    </style:style>
    <style:style style:name="T52" style:family="text">
      <style:text-properties officeooo:rsid="002bd1eb"/>
    </style:style>
    <style:style style:name="fr1" style:family="graphic" style:parent-style-name="Graphics">
      <style:graphic-properties fo:margin-left="0.37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79cm" fo:padding-top="0.125cm" fo:padding-bottom="0.125cm" fo:padding-left="0.25cm" fo:padding-right="0.25cm" fo:wrap-option="wrap" fo:margin-left="0.339cm" fo:margin-right="0.355cm" fo:margin-top="0.035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801cm" fo:padding-top="0.125cm" fo:padding-bottom="0.125cm" fo:padding-left="0.25cm" fo:padding-right="0.25cm" fo:wrap-option="wrap" fo:margin-left="0.339cm" fo:margin-right="0.349cm" fo:margin-top="0.037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6"><text:span text:style-name="T5"><text:s/></text:span><text:span text:style-name="T7">I J</text:span><text:span text:style-name="T6">ORNADA DE ACCIÓN SOCIAL SOBRE EL PACÍFICO COSTARRICENSE</text:span></text:p>
      <text:p text:style-name="P7"/>
      <text:p text:style-name="P14">Fecha: martes 2<text:span text:style-name="T51">8</text:span> y <text:s/>miércoles 2<text:span text:style-name="T52">9</text:span> de noviembre del 2017</text:p>
      <text:p text:style-name="P14">Lugar: Sede del Pacífico, Universidad de Costa Rica.</text:p>
      <text:p text:style-name="P14">Dirección: Cocal, Puntarenas, Costa Rica.</text:p>
      <text:p text:style-name="P9"/>
      <text:list xml:id="list3072683702373960901" text:style-name="WWNum3">
        <text:list-item>
          <text:p text:style-name="P30">JUSTIFICACIÓN</text:p>
        </text:list-item>
      </text:list>
      <text:p text:style-name="P16"/>
      <text:p text:style-name="P17">Las Jornadas de Acción Social en la Sede del Pacífico tienen el propósito de abrir un espacio para discutir <text:s/>y dar a conocer la acción social realizada en la Sede del Pacífico a partir de <text:s/>los proyectos de extensión docente, extensión cultural y experiencias de trabajo comunal realizadas por estudiantes universitarios (as) , docentes y de personas de la comunidad en general.</text:p>
      <text:p text:style-name="P17"/>
      <text:p text:style-name="P17">Esta región costarricense tiene características socioeconómicas, educativas y culturales específicas y es de primordial interés de la Sede Arnoldo Ferreto Segura de la Universidad de Costa Rica ofrecer un espacio de discusión alrededor de temas pertinentes y de actualidad para la región.</text:p>
      <text:p text:style-name="P12"/>
      <text:list xml:id="list105305160312563" text:continue-numbering="true" text:style-name="WWNum3">
        <text:list-item>
          <text:p text:style-name="P31">OBJETIVO GENERAL</text:p>
        </text:list-item>
      </text:list>
      <text:p text:style-name="P23">Abrir un espacio interdisciplinario para el análisis, exposición, debate <text:s/>y creación de nuevas propuestas de Acción Social sobre el Pacífico costarricense además de discutir alrededor de los retos que tiene la Región del Pacífico costarricense, con el fin de <text:s/>realizar aportes a los problemas de la región.</text:p>
      <text:p text:style-name="P18"/>
      <text:p text:style-name="P18">OBJETIVOS ESPECÍFICOS</text:p>
      <text:list xml:id="list2323983070717137540" text:style-name="WWNum2">
        <text:list-item>
          <text:p text:style-name="P40">Fomentar el análisis presentación y discusión de temáticas pertinentes y actuales para la región desde una perspectiva crítica y humanista. </text:p>
        </text:list-item>
        <text:list-item>
          <text:p text:style-name="P42"><text:span text:style-name="T10">Elaborar material bibliográfico a partir de la reflexión generada en la I</text:span><text:span text:style-name="T11"> Jornada de Acción Social sobre el pacífico costarricense, a publicarse en una revista indexada</text:span><text:span text:style-name="T10">. </text:span></text:p>
        </text:list-item>
        <text:list-item>
          <text:p text:style-name="P40">Enriquecer la gestión de la Acción Social de la Universidad de Costa Rica a través de la socialización de los resultados de los proyectos que se desarrollan en el Pacífico de Costa Rica.</text:p>
        </text:list-item>
        <text:list-item>
          <text:p text:style-name="P41">Establecer vínculos entre las diferentes sedes universitarias con el fin de maximizar los recursos existentes en la Universidad.</text:p>
        </text:list-item>
      </text:list>
      <text:p text:style-name="P4"><text:soft-page-break/></text:p>
      <text:list xml:id="list105304993726691" text:continue-list="list105305160312563" text:style-name="WWNum3">
        <text:list-item>
          <text:p text:style-name="P32">EJES <text:s/>TEMÁTICOS PARA PRESENTACIÓN DE PONENCIAS</text:p>
        </text:list-item>
      </text:list>
      <text:list xml:id="list6274208590817974055" text:style-name="WWNum4">
        <text:list-item>
          <text:p text:style-name="P24">Cultura y arte</text:p>
        </text:list-item>
        <text:list-item>
          <text:p text:style-name="P25">Educación</text:p>
        </text:list-item>
        <text:list-item>
          <text:p text:style-name="P28"><text:span text:style-name="T14">Tecnología </text:span><text:span text:style-name="T15">y Economía</text:span></text:p>
        </text:list-item>
        <text:list-item>
          <text:p text:style-name="P26">Sociedad y ambiente</text:p>
        </text:list-item>
        <text:list-item>
          <text:p text:style-name="P25">Comunicación </text:p>
          <text:p text:style-name="P25"/>
          <text:p text:style-name="P27"/>
        </text:list-item>
      </text:list>
      <text:list xml:id="list105303844699104" text:continue-list="list105304993726691" text:style-name="WWNum3">
        <text:list-item>
          <text:p text:style-name="P33"><text:span text:style-name="T9">MODALIDADES DE PRESENTACIÓN DE LOS TRABAJOS</text:span><text:span text:style-name="T19">:</text:span></text:p>
        </text:list-item>
      </text:list>
      <text:p text:style-name="P11"><text:tab/>Los trabajos pueden ser presentados por docentes universitarios, académicos, <text:tab/>profesionales, estudiantes de grado o posgrado, así como personas de <text:tab/>la <text:tab/>comunidad en las áreas temáticas propuestas para las I Jornadas de Acción Social </text:p>
      <text:p text:style-name="P22"><text:tab/>Las modalidades de presentación son las siguientes: </text:p>
      <text:p text:style-name="P19"><text:span text:style-name="T25"><text:tab/></text:span><text:span text:style-name="T26">1. Ponencia: </text:span><text:span text:style-name="T28">Es una exposición de una temática relacionada con alguno de los ejes de <text:tab/></text:span><text:span text:style-name="T29">acción social</text:span><text:span text:style-name="T28"> propuestos y, que surge desde </text:span><text:span text:style-name="T30">el trabajo que se realiza en las <text:tab/>comunidades.</text:span><text:span text:style-name="T28"><text:tab/></text:span><text:span text:style-name="T31">Las ponencias serán previamente evaluadas por la Comisión de <text:tab/></text:span><text:span text:style-name="T32">Acción Social</text:span><text:span text:style-name="T31">, </text:span><text:span text:style-name="T33">enviando el resumen ejecutivo y un breve curriculum (redactado en un <text:tab/>párrafo) </text:span><text:span text:style-name="T32">antes del 10 de noviembre.</text:span></text:p>
      <text:p text:style-name="P21"><text:span text:style-name="T25"><text:tab/>2. Carteles: </text:span><text:span text:style-name="T27">Es </text:span><text:span text:style-name="T34"><text:s/>una expo</text:span><text:span text:style-name="T35">sición temática con motivos visuales (fotografías, dibujos, <text:tab/>murales u otra obra artístico-visual) que permite la discusión corta e informal entre los <text:tab/>presentadores y asistentes. Los carteles de exposiciones sirven como un foro <text:tab/>importante e interactivo para compartir ideas profesionales y para recibir <text:tab/>retroalimentación. </text:span><text:span text:style-name="T36">E</text:span><text:span text:style-name="T16">l o la expositora tiene que permanecer de 40 a 45 minutos en el <text:tab/>lugar donde estará la <text:tab/>exposición de los carteles, de manera que pueda explicar a los <text:tab/>asistentes la respectiva temática. </text:span><text:span text:style-name="T37">El tamaño de los póster queda a criterio del expositor <text:tab/>y la cantidad es un máximo 10 póster por tema. </text:span><text:span text:style-name="T38">Los carteles serán evaluados por la <text:tab/>Comisión de Acción Social, mismos que deberán ser enviados por medio de <text:tab/>fotografías en formato digital y un breve curriculum del expositor antes del 10 de <text:tab/>noviembre.</text:span></text:p>
      <text:p text:style-name="P20"><text:span text:style-name="T39"><text:tab/></text:span><text:span text:style-name="T40">3. Presentación Artística: </text:span><text:span text:style-name="T44">Una exposición</text:span><text:span text:style-name="T41"> </text:span><text:span text:style-name="T42">donde se dan a conocer al público <text:tab/>determinados objetos artísticos (en el sentido más general). </text:span><text:span text:style-name="T43">Estas </text:span><text:span text:style-name="T42">exposiciones <text:tab/>pueden ser </text:span><text:span text:style-name="T43">individuales o</text:span><text:span text:style-name="T42"> </text:span><text:a xlink:type="simple" xlink:href="https://es.wikipedia.org/w/index.php?title=Exposición_colectiva&amp;action=edit&amp;redlink=1" text:style-name="Internet_20_link" text:visited-style-name="Visited_20_Internet_20_Link"><text:span text:style-name="T45">colectivas</text:span></text:a><text:span text:style-name="T42">, se pueden <text:tab/>presentar </text:span><text:a xlink:type="simple" xlink:href="https://es.wikipedia.org/wiki/Imágenes" text:style-name="Internet_20_link" text:visited-style-name="Visited_20_Internet_20_Link"><text:span text:style-name="T45">imágenes</text:span></text:a><text:span text:style-name="T42">, </text:span><text:a xlink:type="simple" xlink:href="https://es.wikipedia.org/wiki/Arte_visual" text:style-name="Internet_20_link" text:visited-style-name="Visited_20_Internet_20_Link"><text:span text:style-name="T45">dibujos</text:span></text:a><text:span text:style-name="T42">, </text:span><text:a xlink:type="simple" xlink:href="https://es.wikipedia.org/wiki/Video" text:style-name="Internet_20_link" text:visited-style-name="Visited_20_Internet_20_Link"><text:span text:style-name="T45">videos</text:span></text:a><text:span text:style-name="T42">, </text:span><text:a xlink:type="simple" xlink:href="https://es.wikipedia.org/wiki/Sonido" text:style-name="Internet_20_link" text:visited-style-name="Visited_20_Internet_20_Link"><text:span text:style-name="T45">sonidos</text:span></text:a><text:span text:style-name="T42">, </text:span><text:a xlink:type="simple" xlink:href="https://es.wikipedia.org/wiki/Interactividad" text:style-name="Internet_20_link" text:visited-style-name="Visited_20_Internet_20_Link"><text:span text:style-name="T45">interactividades</text:span></text:a><text:span text:style-name="T42">, </text:span><text:a xlink:type="simple" xlink:href="https://es.wikipedia.org/wiki/Esculturas" text:style-name="Internet_20_link" text:visited-style-name="Visited_20_Internet_20_Link"><text:span text:style-name="T45">esculturas</text:span></text:a><text:span text:style-name="T42">, etcétera, de <text:tab/>artistas individuales o de grupos. </text:span><text:span text:style-name="T43">Una breve descripción de la exposición deberá ser <text:s text:c="11"/><text:tab/>presentada para ser avalada por la comisión de Acción Social antes del 10 de <text:tab/>Noviembre del 2017. </text:span></text:p>
      <text:list xml:id="list105303714493896" text:continue-numbering="true" text:style-name="WWNum3">
        <text:list-item>
          <text:p text:style-name="P43">NORMAS DE PRESENTACIÓN DE LOS TRABAJOS:</text:p>
        </text:list-item>
      </text:list>
      <text:p text:style-name="P22"><text:tab/>Resúmenes:</text:p>
      <text:p text:style-name="P15"><text:span text:style-name="T8"><text:tab/></text:span><text:span text:style-name="T18">Deben ser presentados en español y deberán contener: </text:span><text:span text:style-name="T8"><text:tab/></text:span><text:span text:style-name="T18"><text:tab/></text:span></text:p>
      <text:list xml:id="list6201798167938194913" text:style-name="WWNum1">
        <text:list-item>
          <text:p text:style-name="P34"><text:soft-page-break/><text:span text:style-name="T17">Un </text:span><text:span text:style-name="T18">máximo de 250 palabras sobre la temática o la modalidad de presentación, </text:span><text:span text:style-name="yshortcuts"><text:span text:style-name="T18">palabras claves,</text:span></text:span><text:span text:style-name="T18"> así como un breve currículum de la o las personas que presentarán la ponencia.</text:span></text:p>
        </text:list-item>
        <text:list-item>
          <text:p text:style-name="P36">Título, autor o autores (máximo dos autores).</text:p>
        </text:list-item>
        <text:list-item>
          <text:p text:style-name="P36">Deberán responder a alguno de los Ejes Temáticos propuestos y, preferiblemente que se encuentren relacionadas con la Región del Pacífico costarricense.</text:p>
        </text:list-item>
        <text:list-item>
          <text:p text:style-name="P36">Incluir en el encabezado del resumen, si está de acuerdo en que el texto completo de la ponencia sea incluido en la memoria de las jornadas.</text:p>
        </text:list-item>
        <text:list-item>
          <text:p text:style-name="P34"><text:span text:style-name="T20">Fecha límite para presentar resumen: </text:span><text:span text:style-name="T24">Miércoles</text:span><text:span text:style-name="T23"> 1</text:span><text:span text:style-name="T24">5</text:span><text:span text:style-name="T23"> de Noviembre de 2017.</text:span></text:p>
        </text:list-item>
        <text:list-item>
          <text:p text:style-name="P38">El comité organizador informará oportunamente la aprobación o no de las ponencias. </text:p>
        </text:list-item>
        <text:list-item>
          <text:p text:style-name="P38">Deberán ser enviadas a las siguientes direcciones electrónicas:</text:p>
        </text:list-item>
      </text:list>
      <text:p text:style-name="P8"><text:bookmark-start text:name="__DdeLink__576_532447168"/><text:span text:style-name="Internet_20_link"><text:span text:style-name="T46">accionsocial.sp</text:span></text:span><text:a xlink:type="simple" xlink:href="mailto:marietta.villalobos@ucr.ac.cr" text:style-name="Internet_20_link" text:visited-style-name="Visited_20_Internet_20_Link"><text:span text:style-name="Internet_20_link">@u</text:span></text:a><text:span text:style-name="T46">cr.ac.cr <text:s/></text:span><text:span text:style-name="T48">ó</text:span><text:span text:style-name="T46"> <text:s/>mariajose.quesada</text:span><text:bookmark-end text:name="__DdeLink__576_532447168"/><text:a xlink:type="simple" xlink:href="mailto:investigacion.sp@ucr.ac.cr" text:style-name="Internet_20_link" text:visited-style-name="Visited_20_Internet_20_Link"><text:span text:style-name="Internet_20_link"><text:span text:style-name="T46">@ucr.ac.cr</text:span></text:span></text:a></text:p>
      <text:p text:style-name="P10"/>
      <text:p text:style-name="P15"><text:span text:style-name="T19"><text:tab/>Trabajos en texto completo:</text:span><text:span text:style-name="T18"><text:tab/></text:span></text:p>
      <text:list xml:id="list6282239978595018898" text:style-name="WWNum5">
        <text:list-item>
          <text:p text:style-name="P37">Los trabajos finales deben contener un máximo de 20 páginas y, enviarse en un documento con formato editable, tal como Word o Libre Office.</text:p>
        </text:list-item>
        <text:list-item>
          <text:p text:style-name="P37">Debe contener los siguientes apartados: introducción, desarrollo, conclusiones y/o síntesis final, recomendaciones y referencias bibliográficas (normas APA).</text:p>
        </text:list-item>
        <text:list-item>
          <text:p text:style-name="P35"><text:span text:style-name="T18">L</text:span><text:span text:style-name="T20">as tablas, cuadros, gráficos, mapas, imágenes, etc., deben estar insertados en los anexos del texto y correctamente numerados. </text:span></text:p>
        </text:list-item>
        <text:list-item>
          <text:p text:style-name="P35"><text:span text:style-name="T20">E</text:span><text:span text:style-name="T17">l tipo </text:span><text:span text:style-name="T18">de letra a utilizar es Times New Roman 12, a espacio de 1.5 y en tamaño carta.</text:span></text:p>
        </text:list-item>
        <text:list-item>
          <text:p text:style-name="P37">Al lado del título debe indicar el nombre del autor y en referencia al pie de página mencionar el grado académico, la institución que representa y el correo electrónico.</text:p>
        </text:list-item>
        <text:list-item>
          <text:p text:style-name="P39">Los trabajos serán publicados en la memoria de las jornadas. En caso de que no desee que sea publicado en dicha memoria, favor indicarlo en el resumen. </text:p>
        </text:list-item>
        <text:list-item>
          <text:p text:style-name="P35"><text:span text:style-name="T18">L</text:span><text:span text:style-name="T20">os trabajos en versión final deberán ser enviados a las siguientes direcciones electrónicas, a más tardar el Miércoles 22 de Noviembre de 2017</text:span></text:p>
        </text:list-item>
      </text:list>
      <text:p text:style-name="P8"><text:span text:style-name="T20"><text:tab/></text:span><text:span text:style-name="Internet_20_link"><text:span text:style-name="T47">accionsocial.sp</text:span></text:span><text:a xlink:type="simple" xlink:href="mailto:marietta.villalobos@ucr.ac.cr" text:style-name="Internet_20_link" text:visited-style-name="Visited_20_Internet_20_Link"><text:span text:style-name="Internet_20_link">@u</text:span></text:a><text:span text:style-name="Internet_20_link"><text:span text:style-name="T47">cr.ac.cr <text:s/></text:span></text:span><text:span text:style-name="Internet_20_link"><text:span text:style-name="T49">ó</text:span></text:span><text:span text:style-name="Internet_20_link"><text:span text:style-name="T47"> <text:s/>mariajose.quesada</text:span></text:span><text:a xlink:type="simple" xlink:href="mailto:investigacion.sp@ucr.ac.cr" text:style-name="Internet_20_link" text:visited-style-name="Visited_20_Internet_20_Link"><text:span text:style-name="Internet_20_link">@ucr.ac.cr</text:span></text:a></text:p>
      <text:p text:style-name="P13"/>
      <text:p text:style-name="P8"><text:span text:style-name="T12">Para mayor información llamar al: </text:span><text:span text:style-name="T13">2511-1409 ó 251</text:span><text:span text:style-name="T50">1-741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Segoe UI" style:font-size-asian="10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US" style:letter-kerning="true" style:font-name-asian="Segoe UI" style:font-size-asian="10pt" style:language-asian="es" style:country-asian="E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mbria" fo:font-family="Cambria" style:font-family-generic="roman" style:font-pitch="variable" fo:font-size="12pt" fo:language="en" fo:country="US" style:font-name-asian="Segoe UI" style:font-family-asian="'Segoe UI'" style:font-family-generic-asian="system" style:font-pitch-asian="variable" style:font-size-asian="12pt" style:language-asian="es" style:country-asian="E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1pt" fo:language="es" fo:country="ES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yiv1144278908msonormal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in_20_espaciado_20_Car" style:display-name="Sin espaciado Car" style:family="text">
      <style:text-properties style:font-name="Calibri" fo:font-family="Calibri" style:font-family-generic="roman" style:font-pitch="variable" fo:font-size="11pt" fo:language="es" fo:country="C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yshortcuts" style:family="text" style:parent-style-name="Default_20_Paragraph_20_Fon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color="#000000"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color="#000000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color="#000000"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color="#000000" fo:font-weight="bold" style:font-weight-asian="bold"/>
    </style:style>
    <style:style style:name="ListLabel_20_13" style:display-name="ListLabel 13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0" fo:font-weight="bold" style:font-weight-asian="bold"/>
    </style:style>
    <style:style style:name="ListLabel_20_16" style:display-name="ListLabel 16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" style:display-name="ListLabel 18" style:family="text">
      <style:text-properties fo:color="#000000" fo:font-weight="bold" style:font-weight-asian="bold"/>
    </style:style>
    <style:style style:name="ListLabel_20_19" style:display-name="ListLabel 19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weight-complex="bold"/>
    </style:style>
    <style:style style:name="ListLabel_20_21" style:display-name="ListLabel 21" style:family="text">
      <style:text-properties fo:color="#000000" fo:font-weight="bold" style:font-weight-asian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2pt" fo:font-weight="bold" style:font-size-asian="12pt" style:font-weight-asian="bold" style:font-weight-complex="bold"/>
    </style:style>
    <style:style style:name="ListLabel_20_24" style:display-name="ListLabel 24" style:family="text">
      <style:text-properties fo:color="#000000" fo:font-weight="bold" style:font-weight-asian="bold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fo:color="#000000" fo:font-weight="bold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fo:font-size="12pt" fo:font-weight="bold" style:font-size-asian="12pt" style:font-weight-asian="bold" style:font-weight-complex="bold"/>
    </style:style>
    <style:style style:name="ListLabel_20_31" style:display-name="ListLabel 31" style:family="text">
      <style:text-properties fo:color="#000000" fo:font-weight="bold" style:font-weight-asian="bold"/>
    </style:style>
    <style:style style:name="ListLabel_20_32" style:display-name="ListLabel 32" style:family="text">
      <style:text-properties fo:color="#000000" fo:font-weight="bold" style:font-weight-asian="bold"/>
    </style:style>
    <style:style style:name="ListLabel_20_33" style:display-name="ListLabel 33" style:family="text">
      <style:text-properties fo:color="#000000" fo:font-weight="bold" style:font-weight-asian="bold"/>
    </style:style>
    <style:style style:name="ListLabel_20_34" style:display-name="ListLabel 34" style:family="text">
      <style:text-properties fo:color="#000000" fo:font-weight="bold" style:font-weight-asian="bold"/>
    </style:style>
    <style:style style:name="ListLabel_20_35" style:display-name="ListLabel 35" style:family="text">
      <style:text-properties fo:color="#000000" fo:font-weight="bold" style:font-weight-asian="bold"/>
    </style:style>
    <style:style style:name="ListLabel_20_36" style:display-name="ListLabel 36" style:family="text">
      <style:text-properties fo:color="#000000" fo:font-weight="bold" style:font-weight-asian="bold"/>
    </style:style>
    <style:style style:name="ListLabel_20_37" style:display-name="ListLabel 37" style:family="text">
      <style:text-properties fo:color="#000000" fo:font-weight="bold" style:font-weight-asian="bold"/>
    </style:style>
    <style:style style:name="ListLabel_20_38" style:display-name="ListLabel 38" style:family="text">
      <style:text-properties fo:color="#000000"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 style:font-weight-complex="bold"/>
    </style:style>
    <style:style style:name="ListLabel_20_50" style:display-name="ListLabel 50" style:family="text">
      <style:text-properties fo:font-size="12pt" fo:font-weight="bold" style:font-size-asian="12pt" style:font-weight-asian="bold" style:font-weight-complex="bold"/>
    </style:style>
    <style:style style:name="ListLabel_20_51" style:display-name="ListLabel 51" style:family="text">
      <style:text-properties fo:color="#000000" fo:font-weight="bold" style:font-weight-asian="bold"/>
    </style:style>
    <style:style style:name="ListLabel_20_52" style:display-name="ListLabel 52" style:family="text">
      <style:text-properties fo:color="#000000" fo:font-weight="bold" style:font-weight-asian="bold"/>
    </style:style>
    <style:style style:name="ListLabel_20_53" style:display-name="ListLabel 53" style:family="text">
      <style:text-properties fo:color="#000000" fo:font-weight="bold" style:font-weight-asian="bold"/>
    </style:style>
    <style:style style:name="ListLabel_20_54" style:display-name="ListLabel 54" style:family="text">
      <style:text-properties fo:color="#000000" fo:font-weight="bold" style:font-weight-asian="bold"/>
    </style:style>
    <style:style style:name="ListLabel_20_55" style:display-name="ListLabel 55" style:family="text">
      <style:text-properties fo:color="#000000" fo:font-weight="bold" style:font-weight-asian="bold"/>
    </style:style>
    <style:style style:name="ListLabel_20_56" style:display-name="ListLabel 56" style:family="text">
      <style:text-properties fo:color="#000000" fo:font-weight="bold" style:font-weight-asian="bold"/>
    </style:style>
    <style:style style:name="ListLabel_20_57" style:display-name="ListLabel 57" style:family="text">
      <style:text-properties fo:color="#000000" fo:font-weight="bold" style:font-weight-asian="bold"/>
    </style:style>
    <style:style style:name="ListLabel_20_58" style:display-name="ListLabel 58" style:family="text">
      <style:text-properties fo:color="#000000" fo:font-weight="bold" style:font-weight-asian="bold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weight="bold" style:font-weight-asian="bold"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weight="bold" style:font-weight-asian="bold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2pt" fo:font-weight="bold" style:font-size-asian="12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5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090000000B612E20735ADC6901.png" xlink:type="simple" xlink:show="embed" xlink:actuate="onLoad">
        <style:list-level-properties text:list-level-position-and-space-mode="label-alignment" style:vertical-pos="middle" style:vertical-rel="line" fo:width="0.245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61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2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4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5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6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7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font-name="Calibri"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Gill Sans MT" fo:font-size="11pt" fo:font-weight="bold" style:font-size-asian="11pt" style:font-weight-asian="bold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Calibri" fo:font-size="9pt" style:text-underline-style="none" fo:background-color="transparent" style:font-size-asian="9pt" style:font-size-complex="9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28c3f0"/>
    </style:style>
    <style:style style:name="MT2" style:family="text">
      <style:text-properties officeooo:rsid="0029d302"/>
    </style:style>
    <style:style style:name="MT3" style:family="text">
      <style:text-properties style:use-window-font-color="true" style:font-name="Calibri" fo:font-size="9pt" style:text-underline-style="none" fo:background-color="transparent" loext:char-shading-value="0" style:font-size-asian="9pt" style:font-size-complex="9pt" style:font-weight-complex="bold"/>
    </style:style>
    <style:style style:name="MT4" style:family="text">
      <style:text-properties style:use-window-font-color="true" style:font-name="Calibri" fo:font-size="9pt" style:text-underline-style="none" officeooo:rsid="0029d302" fo:background-color="transparent" loext:char-shading-value="0" style:font-size-asian="9pt" style:font-size-complex="9pt" style:font-weight-complex="bold"/>
    </style:style>
    <style:style style:name="Mfr1" style:family="graphic" style:parent-style-name="Graphics">
      <style:graphic-properties fo:margin-left="0.37cm" fo:margin-right="0.32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6.579cm" fo:padding-top="0.125cm" fo:padding-bottom="0.125cm" fo:padding-left="0.25cm" fo:padding-right="0.25cm" fo:wrap-option="wrap" fo:margin-left="0.339cm" fo:margin-right="0.355cm" fo:margin-top="0.035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7.801cm" fo:padding-top="0.125cm" fo:padding-bottom="0.125cm" fo:padding-left="0.25cm" fo:padding-right="0.25cm" fo:wrap-option="wrap" fo:margin-left="0.339cm" fo:margin-right="0.349cm" fo:margin-top="0.037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01cm" fo:margin-bottom="2.28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13.991cm" svg:y="-0.409cm" svg:width="3.485cm" svg:height="2.641cm" draw:z-index="2"><draw:image xlink:href="Pictures/1000000000000ADF0000085158546A6B0EC680EF.jpg" xlink:type="simple" xlink:show="embed" xlink:actuate="onLoad"/><svg:desc>Logo oficial Sede del Pacífico.jpg</svg:desc></draw:frame><draw:frame draw:style-name="Mfr2" draw:name="Imagen 2" text:anchor-type="char" svg:x="-0.014cm" svg:y="-0.249cm" svg:width="2.505cm" svg:height="2.193cm" draw:z-index="11"><draw:image xlink:href="Pictures/100000000000023E000001F2137797836E389FFC.jpg" xlink:type="simple" xlink:show="embed" xlink:actuate="onLoad"/><svg:desc>firma_vertical</svg:desc></draw:frame> <text:tab/><text:tab/></text:p>
        <text:p text:style-name="Header"><text:s text:c="47"/></text:p>
        <text:p text:style-name="Header"/>
        <text:p text:style-name="MP1">Coordinación de <text:span text:style-name="MT1">Acción Social</text:span></text:p>
        <text:p text:style-name="MP2"><draw:custom-shape text:anchor-type="paragraph" draw:z-index="5" draw:name="AutoShape 1" draw:style-name="Mgr1" draw:text-style-name="MP3" svg:width="17.079cm" svg:height="0.02cm" svg:x="-0.323cm" svg:y="0.32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 <text:s text:c="14"/></text:p>
        <text:p text:style-name="MP1"><text:s text:c="7"/></text:p>
      </style:header>
      <style:footer>
        <text:p text:style-name="MP2"><draw:custom-shape text:anchor-type="paragraph" draw:z-index="8" draw:name="AutoShape 3" draw:style-name="Mgr2" draw:text-style-name="MP3" svg:width="18.301cm" svg:height="0.02cm" svg:x="-0.323cm" svg:y="0.3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  <text:p text:style-name="MP4">Costado norte de los tanques del A y A. El Cocal, Puntarenas</text:p>
        <text:p text:style-name="MP4">Tels. <text:s text:c="2"/>2511-74<text:span text:style-name="MT2">09</text:span>, <text:s text:c="2"/>2511 -741<text:span text:style-name="MT2">1</text:span> <text:s/>Fax 2661-2501</text:p>
        <text:p text:style-name="MP5"><text:span text:style-name="MT3">Correo electrónico </text:span><text:span text:style-name="MT4">accionsocial</text:span><text:a xlink:type="simple" xlink:href="mailto:investigación.sp@ucr.ac.cr" text:style-name="Internet_20_link" text:visited-style-name="Visited_20_Internet_20_Link"><text:span text:style-name="Internet_20_link"><text:span text:style-name="MT3">.sp@ucr.ac.c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6:27:00</meta:creation-date>
    <meta:initial-creator>xlopez</meta:initial-creator>
    <dc:language>es-CR</dc:language>
    <dc:date>2017-11-08T10:53:03.519368567</dc:date>
    <meta:editing-cycles>66</meta:editing-cycles>
    <meta:editing-duration>PT14H32M36S</meta:editing-duration>
    <meta:generator>LibreOffice/5.1.6.2$Linux_X86_64 LibreOffice_project/10m0$Build-2</meta:generator>
    <meta:print-date>2017-10-23T13:59:36.791000000</meta:print-date>
    <meta:document-statistic meta:table-count="0" meta:image-count="2" meta:object-count="0" meta:page-count="3" meta:paragraph-count="58" meta:word-count="966" meta:character-count="6312" meta:non-whitespace-character-count="5279"/>
    <meta:user-defined meta:name="AppVersion">15.0000</meta:user-defined>
    <meta:user-defined meta:name="Company">UC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 correspondencia congreso" xlink:href=""/>
  </office:meta>
</office:document-meta>
</file>