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4" manifest:media-type="application/vnd.oasis.opendocument.base"/>
  <manifest:file-entry manifest:full-path="Pictures/1000000100000494000001663593506B.tif" manifest:media-type="image/tif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Roman PS" svg:font-family="'Roman PS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0.512cm" fo:margin-left="1.164cm" table:align="left" style:writing-mode="lr-tb"/>
    </style:style>
    <style:style style:name="Tabla2.A" style:family="table-column">
      <style:table-column-properties style:column-width="6.496cm"/>
    </style:style>
    <style:style style:name="Tabla2.B" style:family="table-column">
      <style:table-column-properties style:column-width="6.909cm"/>
    </style:style>
    <style:style style:name="Tabla2.C" style:family="table-column">
      <style:table-column-properties style:column-width="7.1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2.2" style:family="table-row">
      <style:table-row-properties style:min-row-height="0.159cm" fo:keep-together="auto"/>
    </style:style>
    <style:style style:name="P1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fo:font-size="18pt" officeooo:paragraph-rsid="0018ac86" style:font-size-asian="18pt"/>
    </style:style>
    <style:style style:name="P2" style:family="paragraph" style:parent-style-name="Standard">
      <style:paragraph-properties fo:margin-left="1.778cm" fo:margin-right="0cm" fo:text-indent="-1.778cm" style:auto-text-indent="false"/>
      <style:text-properties fo:font-size="18pt" officeooo:paragraph-rsid="0018ac86" style:font-size-asian="18pt"/>
    </style:style>
    <style:style style:name="P3" style:family="paragraph" style:parent-style-name="Heading_20_5">
      <style:paragraph-properties fo:margin-left="1.778cm" fo:margin-right="0cm" fo:text-indent="-1.778cm" style:auto-text-indent="false"/>
      <style:text-properties fo:font-size="14pt" officeooo:paragraph-rsid="0018ac86" style:font-size-asian="12.25pt" style:font-name-complex="Times New Roman" style:font-size-complex="14pt"/>
    </style:style>
    <style:style style:name="P4" style:family="paragraph" style:parent-style-name="Heading_20_6">
      <style:paragraph-properties fo:margin-left="2.032cm" fo:margin-right="0cm" fo:text-indent="-2.032cm" style:auto-text-indent="false"/>
      <style:text-properties fo:font-size="16pt" officeooo:paragraph-rsid="0018ac86" style:font-size-asian="16pt"/>
    </style:style>
    <style:style style:name="P5" style:family="paragraph" style:parent-style-name="Standard">
      <style:text-properties fo:font-size="12pt" officeooo:paragraph-rsid="0018ac86" style:font-size-asian="12pt"/>
    </style:style>
    <style:style style:name="P6" style:family="paragraph" style:parent-style-name="Standard">
      <style:text-properties fo:font-size="12pt" officeooo:paragraph-rsid="0018ac86" fo:background-color="transparent" style:font-size-asian="12pt"/>
    </style:style>
    <style:style style:name="P7" style:family="paragraph" style:parent-style-name="Heading_20_5">
      <style:paragraph-properties fo:margin-left="1.778cm" fo:margin-right="0cm" fo:text-indent="-1.778cm" style:auto-text-indent="false"/>
      <style:text-properties fo:font-size="12pt" fo:font-weight="normal" officeooo:paragraph-rsid="00285e51" fo:background-color="transparent" style:font-size-asian="12pt" style:font-weight-asian="normal" style:font-weight-complex="bold"/>
    </style:style>
    <style:style style:name="P8" style:family="paragraph" style:parent-style-name="Standard">
      <style:text-properties officeooo:paragraph-rsid="0018ac86" fo:background-color="transparen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8ac86" fo:background-color="transparent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18ac86" fo:background-color="transparent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30pt" fo:language="es" fo:country="ES" fo:font-style="italic" officeooo:rsid="0035fe0e" officeooo:paragraph-rsid="0035fe0e" style:letter-kerning="true" fo:background-color="#d44210" style:font-name-asian="Times New Roman" style:font-size-asian="30pt" style:language-asian="zxx" style:country-asian="none" style:font-style-asian="italic" style:font-name-complex="Roman PS" style:font-size-complex="30pt" style:language-complex="ar" style:country-complex="SA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officeooo:rsid="0021a436" officeooo:paragraph-rsid="0025e9b2" fo:background-color="transparent" style:font-size-asian="10.5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officeooo:paragraph-rsid="0025e9b2" fo:background-color="transparen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18ac86" fo:background-color="transparent" style:font-size-asian="12pt"/>
    </style:style>
    <style:style style:name="P15" style:family="paragraph" style:parent-style-name="Heading_20_4">
      <style:paragraph-properties fo:margin-left="1.524cm" fo:margin-right="0cm" fo:text-indent="-1.524cm" style:auto-text-indent="false"/>
      <style:text-properties fo:font-size="12pt" officeooo:rsid="00162b95" officeooo:paragraph-rsid="0018ac86" fo:background-color="transparent" style:font-size-asian="12pt" style:font-size-complex="12pt"/>
    </style:style>
    <style:style style:name="P16" style:family="paragraph" style:parent-style-name="Standard">
      <style:paragraph-properties fo:margin-left="1.524cm" fo:margin-right="0cm" fo:text-align="center" style:justify-single-word="false" fo:text-indent="-1.524cm" style:auto-text-indent="false"/>
      <style:text-properties fo:font-size="12pt" officeooo:rsid="0025db24" officeooo:paragraph-rsid="0018ac86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6pt" fo:language="es" fo:country="ES" fo:font-style="normal" fo:text-shadow="none" style:text-underline-style="none" fo:font-weight="bold" officeooo:rsid="003b26d1" officeooo:paragraph-rsid="003b26d1" style:letter-kerning="true" fo:background-color="#d4421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 style:text-emphasize="none"/>
    </style:style>
    <style:style style:name="P18" style:family="paragraph" style:parent-style-name="Standard">
      <style:paragraph-properties fo:margin-left="2.54cm" fo:margin-right="0cm" fo:text-align="center" style:justify-single-word="false" fo:text-indent="-2.54cm" style:auto-text-indent="false"/>
      <style:text-properties fo:font-size="12pt" officeooo:paragraph-rsid="0018ac86" fo:background-color="transparent" style:font-size-asian="10.5pt" style:font-size-complex="12pt"/>
    </style:style>
    <style:style style:name="P19" style:family="paragraph" style:parent-style-name="Texto_20_independiente_20_3">
      <style:text-properties officeooo:paragraph-rsid="001b45ea" fo:background-color="transparent"/>
    </style:style>
    <style:style style:name="P20" style:family="paragraph" style:parent-style-name="Texto_20_independiente_20_3">
      <style:text-properties officeooo:paragraph-rsid="001f596c" fo:background-color="transparent"/>
    </style:style>
    <style:style style:name="P21" style:family="paragraph" style:parent-style-name="Texto_20_independiente_20_3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1b45ea" officeooo:paragraph-rsid="001f596c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2" style:family="paragraph" style:parent-style-name="Texto_20_independiente_20_3">
      <style:text-properties officeooo:paragraph-rsid="0045d33d" fo:background-color="transparent"/>
    </style:style>
    <style:style style:name="P23" style:family="paragraph" style:parent-style-name="Texto_20_independiente_20_3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1b45ea" officeooo:paragraph-rsid="0045d33d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4" style:family="paragraph" style:parent-style-name="Texto_20_independiente_20_3">
      <style:paragraph-properties fo:margin-left="2.54cm" fo:margin-right="0cm" fo:text-align="center" style:justify-single-word="false" fo:text-indent="-2.54cm" style:auto-text-indent="false"/>
      <style:text-properties style:font-name="Times New Roman" fo:font-size="12pt" fo:font-weight="bold" officeooo:paragraph-rsid="0018ac86" fo:background-color="transparent" style:font-size-asian="12pt" style:font-weight-asian="bold" style:font-name-complex="Century" style:font-size-complex="12pt" style:font-weight-complex="bold"/>
    </style:style>
    <style:style style:name="P25" style:family="paragraph" style:parent-style-name="Texto_20_independiente_20_3">
      <style:paragraph-properties fo:margin-left="2.54cm" fo:margin-right="0cm" fo:text-align="center" style:justify-single-word="false" fo:text-indent="-2.54cm" style:auto-text-indent="false"/>
      <style:text-properties style:font-name="Century" fo:font-size="16pt" officeooo:paragraph-rsid="0018ac86" fo:background-color="transparent" style:font-size-asian="16pt" style:font-name-complex="Century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Century" fo:font-size="9pt" officeooo:paragraph-rsid="00419edf" fo:background-color="transparent" style:font-size-asian="9pt" style:font-name-complex="Century"/>
    </style:style>
    <style:style style:name="P27" style:family="paragraph" style:parent-style-name="Standard">
      <style:paragraph-properties fo:text-align="center" style:justify-single-word="false"/>
      <style:text-properties style:font-name="Century" fo:font-size="8pt" officeooo:paragraph-rsid="002cdccd" fo:background-color="transparent" style:font-size-asian="8pt" style:font-name-complex="Century"/>
    </style:style>
    <style:style style:name="P28" style:family="paragraph" style:parent-style-name="Standard">
      <style:paragraph-properties fo:text-align="center" style:justify-single-word="false"/>
      <style:text-properties style:font-name="Century" fo:font-size="8pt" officeooo:paragraph-rsid="002cdccd" style:font-size-asian="8pt" style:font-name-complex="Century"/>
    </style:style>
    <style:style style:name="P29" style:family="paragraph" style:parent-style-name="Standard">
      <style:text-properties style:font-name="Century" fo:font-size="8pt" officeooo:paragraph-rsid="002e0b8d" style:font-size-asian="8pt" style:font-name-complex="Century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es" fo:country="ES" fo:font-style="italic" fo:font-weight="normal" officeooo:rsid="00231ab4" officeooo:paragraph-rsid="00231ab4" style:letter-kerning="true" fo:background-color="transparent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paragraph-rsid="002e0b8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es" fo:country="ES" fo:font-style="italic" fo:font-weight="normal" officeooo:rsid="00231ab4" officeooo:paragraph-rsid="004b18d5" style:letter-kerning="true" fo:background-color="transparent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font-style="italic" fo:font-weight="bold" officeooo:rsid="002dd635" officeooo:paragraph-rsid="004a7c8e" fo:background-color="transparent" style:font-size-asian="11pt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font-style="italic" fo:font-weight="bold" officeooo:paragraph-rsid="0018ac86" fo:background-color="transparent" style:font-size-asian="11pt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officeooo:rsid="001f596c" officeooo:paragraph-rsid="002e0b8d" style:font-name-asian="Century" style:font-size-complex="9pt"/>
    </style:style>
    <style:style style:name="T1" style:family="text">
      <style:text-properties style:font-name-complex="Times New Roman"/>
    </style:style>
    <style:style style:name="T2" style:family="text">
      <style:text-properties officeooo:rsid="0032e0ae" style:font-name-complex="Times New Roman"/>
    </style:style>
    <style:style style:name="T3" style:family="text">
      <style:text-properties officeooo:rsid="0045d33d" fo:background-color="#d44210" loext:char-shading-value="0"/>
    </style:style>
    <style:style style:name="T4" style:family="text">
      <style:text-properties officeooo:rsid="001b45ea" fo:background-color="#d44210" loext:char-shading-value="0" style:font-name-complex="Times New Roman"/>
    </style:style>
    <style:style style:name="T5" style:family="text">
      <style:text-properties officeooo:rsid="0045d33d" fo:background-color="#d44210" loext:char-shading-value="0" style:font-name-complex="Times New Roman"/>
    </style:style>
    <style:style style:name="T6" style:family="text">
      <style:text-properties officeooo:rsid="001b45ea" style:font-name-complex="Times New Roman"/>
    </style:style>
    <style:style style:name="T7" style:family="text">
      <style:text-properties fo:font-size="12pt" fo:font-style="italic" officeooo:rsid="00277601" style:font-size-asian="12pt" style:font-style-asian="italic" style:font-size-complex="12pt" style:font-style-complex="italic"/>
    </style:style>
    <style:style style:name="T8" style:family="text">
      <style:text-properties style:use-window-font-color="true" loext:opacity="0%" style:font-name="Times New Roman" fo:font-size="12pt" fo:language="es" fo:country="ES" fo:font-style="italic" officeooo:rsid="0035fe0e" style:letter-kerning="true" fo:background-color="#d44210" loext:char-shading-value="0" style:font-name-asian="Times New Roman" style:font-size-asian="12pt" style:language-asian="zxx" style:country-asian="none" style:font-style-asian="italic" style:font-name-complex="Roman PS" style:font-size-complex="12pt" style:language-complex="ar" style:country-complex="SA" style:font-style-complex="italic"/>
    </style:style>
    <style:style style:name="T9" style:family="text">
      <style:text-properties officeooo:rsid="001e84ba"/>
    </style:style>
    <style:style style:name="T10" style:family="text">
      <style:text-properties style:font-name="Times New Roman" fo:font-size="12pt" officeooo:rsid="001f596c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f596c" fo:background-color="#d44210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b26d1" fo:background-color="#d44210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b26d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419edf" fo:background-color="#d44210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fo:background-color="#d44210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31ab4" fo:background-color="#d44210" loext:char-shading-value="0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02481" fo:background-color="#d44210" loext:char-shading-value="0" style:font-size-asian="12pt" style:font-name-complex="Times New Roman" style:font-size-complex="12pt"/>
    </style:style>
    <style:style style:name="T19" style:family="text">
      <style:text-properties style:use-window-font-color="true" loext:opacity="0%" style:font-name="Times New Roman" fo:font-size="12pt" fo:language="es" fo:country="ES" officeooo:rsid="003ed9b1" style:letter-kerning="true" fo:background-color="#d44210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family-asian="Arial" style:font-family-generic-asian="swis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45d33d" fo:background-color="#d44210" loext:char-shading-value="0" style:font-family-asian="Arial" style:font-family-generic-asian="swis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letter-kerning="true" fo:background-color="#d44210" loext:char-shading-value="0" style:font-family-asian="Arial" style:font-family-generic-asian="swiss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3b26d1" style:letter-kerning="true" fo:background-color="#d44210" loext:char-shading-value="0" style:font-family-asian="Arial" style:font-family-generic-asian="swiss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letter-kerning="true" style:font-family-asian="Arial" style:font-family-generic-asian="swiss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6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3b26d1" style:letter-kerning="true" fo:background-color="#d44210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3b26d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1b45ea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officeooo:rsid="004b18d5"/>
    </style:style>
    <style:style style:name="T33" style:family="text">
      <style:text-properties fo:background-color="#d44210" loext:char-shading-value="0"/>
    </style:style>
    <style:style style:name="T34" style:family="text">
      <style:text-properties officeooo:rsid="0025a425" style:font-name-asian="Century" style:font-size-complex="9pt"/>
    </style:style>
    <style:style style:name="T35" style:family="text">
      <style:text-properties officeooo:rsid="001f596c" style:font-name-asian="Century" style:font-size-complex="9pt"/>
    </style:style>
    <style:style style:name="T36" style:family="text">
      <style:text-properties officeooo:rsid="002b85f6" style:font-name-asian="Century" style:font-size-complex="9pt"/>
    </style:style>
    <style:style style:name="T37" style:family="text">
      <style:text-properties fo:language="es" fo:country="ES" officeooo:rsid="0059416d" style:letter-kerning="true" style:font-name-asian="Century" style:language-asian="zxx" style:country-asian="none" style:font-size-complex="9pt" style:language-complex="ar" style:country-complex="SA"/>
    </style:style>
    <style:style style:name="T38" style:family="text">
      <style:text-properties officeooo:rsid="001d208a" style:font-name-asian="Century" style:font-size-complex="9pt"/>
    </style:style>
    <style:style style:name="T39" style:family="text">
      <style:text-properties officeooo:rsid="0020b4cb" fo:background-color="#d44210" loext:char-shading-value="0" style:font-name-asian="Century" style:font-size-complex="9pt"/>
    </style:style>
    <style:style style:name="T40" style:family="text">
      <style:text-properties officeooo:rsid="001d208a" fo:background-color="#d44210" loext:char-shading-value="0" style:font-name-asian="Century" style:font-size-complex="9pt"/>
    </style:style>
    <style:style style:name="T41" style:family="text">
      <style:text-properties officeooo:rsid="001f596c" fo:background-color="#d44210" loext:char-shading-value="0" style:font-name-asian="Century" style:font-size-complex="9pt"/>
    </style:style>
    <style:style style:name="T42" style:family="text">
      <style:text-properties officeooo:rsid="00494281" fo:background-color="#d44210" loext:char-shading-value="0" style:font-name-asian="Century" style:font-size-complex="9pt"/>
    </style:style>
    <style:style style:name="T43" style:family="text">
      <style:text-properties officeooo:rsid="004478a3" fo:background-color="#d44210" loext:char-shading-value="0" style:font-name-asian="Century" style:font-size-complex="9pt"/>
    </style:style>
    <style:style style:name="T44" style:family="text">
      <style:text-properties style:use-window-font-color="true" loext:opacity="0%" style:font-name="Times New Roman" fo:font-size="11pt" fo:language="es" fo:country="ES" fo:font-style="italic" fo:font-weight="normal" officeooo:rsid="0045d33d" style:letter-kerning="true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T45" style:family="text">
      <style:text-properties officeooo:rsid="004e5fc8"/>
    </style:style>
    <style:style style:name="T46" style:family="text">
      <style:text-properties officeooo:rsid="0058757f"/>
    </style:style>
    <style:style style:name="T47" style:family="text">
      <style:text-properties officeooo:rsid="001f596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3" text:anchor-type="page" text:anchor-page-number="1" svg:x="9.008cm" svg:y="2.032cm" svg:width="9.924cm" svg:height="3.03cm" draw:z-index="0">
        <draw:image xlink:href="Pictures/1000000100000494000001663593506B.tif" xlink:type="simple" xlink:show="embed" xlink:actuate="onLoad" draw:mime-type="image/tiff"/>
      </draw:frame>
      <text:h text:style-name="P1" text:outline-level="5"/>
      <text:p text:style-name="P2"/>
      <text:h text:style-name="P3" text:outline-level="5"/>
      <text:h text:style-name="P4" text:outline-level="6">VICERRECTORÍA<text:span text:style-name="T1"> </text:span>DE<text:span text:style-name="T1"> </text:span>ACCIÓN<text:span text:style-name="T1"> </text:span>SOCIAL</text:h>
      <text:p text:style-name="P5"/>
      <text:p text:style-name="P6"/>
      <text:h text:style-name="P7" text:outline-level="5"><text:span text:style-name="T2">Otorga </text:span><text:span text:style-name="T1">el presente </text:span></text:h>
      <text:p text:style-name="P8"/>
      <text:p text:style-name="P9">CERTIFICADO<text:span text:style-name="T1"> </text:span>DE <text:span text:style-name="T3">(ASISTENCIA, </text:span><text:span text:style-name="T4">PARTICIPACIÓN </text:span><text:span text:style-name="T5">O APROVECHAMIENTO)</text:span><text:span text:style-name="T6"> </text:span>A:</text:p>
      <text:p text:style-name="P10"/>
      <text:p text:style-name="P11">Nombre Apellido Apellido</text:p>
      <text:p text:style-name="P12"/>
      <text:p text:style-name="P13"><text:span text:style-name="T7">Cédula: </text:span><text:span text:style-name="T8">X-XXXX-XXXX</text:span></text:p>
      <text:p text:style-name="P14"/>
      <text:h text:style-name="P15" text:outline-level="4">Por <text:span text:style-name="T9">haber cumplido con los requisitos de la</text:span></text:h>
      <text:p text:style-name="P16"/>
      <text:p text:style-name="P17">Nombre del curso</text:p>
      <text:p text:style-name="P18"/>
      <text:p text:style-name="P19"><text:span text:style-name="T10">Impartido</text:span><text:span text:style-name="T11"> </text:span><text:span text:style-name="T10">del</text:span><text:span text:style-name="T12"> </text:span><text:span text:style-name="T13">XX</text:span><text:span text:style-name="T14"> </text:span><text:span text:style-name="T10">al </text:span><text:span text:style-name="T13">XX</text:span><text:span text:style-name="T12"> </text:span><text:span text:style-name="T10">de </text:span><text:span text:style-name="T13">XX</text:span><text:span text:style-name="T12"> </text:span><text:span text:style-name="T10">de </text:span><text:span text:style-name="T12">20</text:span><text:span text:style-name="T13">XX</text:span><text:span text:style-name="T12"> </text:span><text:span text:style-name="T11">por </text:span><text:span text:style-name="T15">la/el</text:span><text:span text:style-name="T16"> </text:span><text:span text:style-name="T17">Nombre de la </text:span><text:span text:style-name="T18">Unidad </text:span><text:span text:style-name="T19">Operativa</text:span><text:span text:style-name="T17"> </text:span><text:span text:style-name="T20">en el marco del proyecto: </text:span><text:span text:style-name="T21">ED-XXXX</text:span></text:p>
      <text:p text:style-name="P20"><text:span text:style-name="T20"><text:s/></text:span><text:span text:style-name="T22">“</text:span><text:span text:style-name="T23">Nombre del proyecto</text:span><text:span text:style-name="T22">”</text:span><text:span text:style-name="T24">, </text:span><text:span text:style-name="T25">con</text:span><text:span text:style-name="T26"> </text:span><text:span text:style-name="T25">u</text:span><text:span text:style-name="T27">na</text:span><text:span text:style-name="T28"> </text:span><text:span text:style-name="T27">duración</text:span><text:span text:style-name="T28"> </text:span><text:span text:style-name="T27">de</text:span><text:span text:style-name="T28"> </text:span><text:span text:style-name="T29">XX</text:span><text:span text:style-name="T28"> </text:span><text:span text:style-name="T27">horas.</text:span></text:p>
      <text:p text:style-name="P21"/>
      <text:p text:style-name="P22"><text:span text:style-name="T30">Asistencia efectiva</text:span><text:span text:style-name="T31">: </text:span><text:span text:style-name="T29">XX</text:span><text:span text:style-name="T31"> horas</text:span></text:p>
      <text:p text:style-name="P23">.</text:p>
      <text:p text:style-name="P24">Reposición del original, firmado <text:span text:style-name="T32">en el mes de xxxx de xxxx </text:span><text:span text:style-name="T33"><text:s/>(fecha del original)</text:span></text:p>
      <text:p text:style-name="P25"/>
      <text:p text:style-name="P26"><text:span text:style-name="T34">Firmado</text:span><text:span text:style-name="T35"> en la Ci</text:span><text:span text:style-name="T36">u</text:span><text:span text:style-name="T35">dad Universitaria Rodrigo Facio, </text:span><text:span text:style-name="T37">en el</text:span><text:span text:style-name="T38"> mes de </text:span><text:span text:style-name="T39">xxx</text:span><text:span text:style-name="T40"> de </text:span><text:span text:style-name="T41">20</text:span><text:span text:style-name="T42">2</text:span><text:span text:style-name="T43">4</text:span><text:span text:style-name="T41">.</text:span></text:p>
      <text:p text:style-name="P27"><text:tab/><text:tab/><text:tab/><text:tab/><text:tab/></text:p>
      <text:p text:style-name="P28"/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0">Grado académico y nombre Director(a) 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2"><text:span text:style-name="T44">Grado académico y nombre </text:span><text:span text:style-name="T32">Vicerrector (a)</text:span></text:p>
          </table:table-cell>
        </table:table-row>
        <table:table-row table:style-name="Tabla2.2">
          <table:table-cell table:style-name="Tabla2.A1" office:value-type="string">
            <text:p text:style-name="P33">Director<text:span text:style-name="T45">(a)</text:span>, <text:span text:style-name="T46">Nombre de la </text:span>Unidad Académica</text:p>
          </table:table-cell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34">Vicerrector<text:span text:style-name="T47">a de Acción Social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Roman PS" svg:font-family="'Roman PS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CR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C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Roman PS" style:font-family-complex="'Roman P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fo:font-size="20pt" style:font-size-asian="2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48pt" style:font-size-asian="48pt" style:font-name-complex="Courier New" style:font-family-complex="'Courier New'" style:font-family-generic-complex="modern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fo:font-size="22pt" style:font-size-asian="22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5pt" style:font-size-asian="15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.997cm" fo:margin-bottom="1.15cm" fo:margin-left="2.489cm" fo:margin-right="2.48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997cm" fo:margin-bottom="1.752cm" fo:margin-left="2.489cm" fo:margin-right="2.48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9-22T16:00:17.241000000</meta:creation-date>
    <dc:date>2025-07-08T10:00:24.841663200</dc:date>
    <meta:editing-duration>PT1H11M48S</meta:editing-duration>
    <meta:editing-cycles>44</meta:editing-cycles>
    <meta:generator>LibreOffice/25.2.4.3$Windows_X86_64 LibreOffice_project/33e196637044ead23f5c3226cde09b47731f7e27</meta:generator>
    <meta:document-statistic meta:table-count="1" meta:image-count="1" meta:object-count="0" meta:page-count="1" meta:paragraph-count="18" meta:word-count="115" meta:character-count="715" meta:non-whitespace-character-count="608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4">
  <office:scripts/>
  <office:font-face-decls/>
  <office:automatic-styles/>
  <office:body>
    <office:database>
      <db:data-source>
        <db:connection-data>
          <db:database-description>
            <db:file-based-database xlink:href="../../../../Downloads/Lista%20de%20certificados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