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2.097cm" style:rel-column-width="7813*"/>
    </style:style>
    <style:style style:name="Tabla1.B" style:family="table-column">
      <style:table-column-properties style:column-width="1.305cm" style:rel-column-width="4863*"/>
    </style:style>
    <style:style style:name="Tabla1.C" style:family="table-column">
      <style:table-column-properties style:column-width="1.598cm" style:rel-column-width="5954*"/>
    </style:style>
    <style:style style:name="Tabla1.D" style:family="table-column">
      <style:table-column-properties style:column-width="1.395cm" style:rel-column-width="5198*"/>
    </style:style>
    <style:style style:name="Tabla1.E" style:family="table-column">
      <style:table-column-properties style:column-width="0.799cm" style:rel-column-width="2977*"/>
    </style:style>
    <style:style style:name="Tabla1.H" style:family="table-column">
      <style:table-column-properties style:column-width="0.801cm" style:rel-column-width="2983*"/>
    </style:style>
    <style:style style:name="Tabla1.R" style:family="table-column">
      <style:table-column-properties style:column-width="0.803cm" style:rel-column-width="2988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Arial" officeooo:rsid="001dcb99" officeooo:paragraph-rsid="001dcb99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baa9a" officeooo:paragraph-rsid="001baa9a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5672c" officeooo:paragraph-rsid="00259350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officeooo:rsid="0025672c" officeooo:paragraph-rsid="00259350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officeooo:rsid="00259350" officeooo:paragraph-rsid="0025935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5672c" officeooo:paragraph-rsid="00259350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5672c" officeooo:paragraph-rsid="00259350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672c" officeooo:paragraph-rsid="0025a42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a426" officeooo:paragraph-rsid="0025a426" style:font-size-asian="11pt" style:font-weight-asian="bold" style:font-size-complex="11pt" style:font-weight-complex="bold"/>
    </style:style>
    <style:style style:name="P11" style:family="paragraph" style:parent-style-name="Footnote">
      <style:paragraph-properties fo:text-align="justify" style:justify-single-word="false"/>
      <style:text-properties officeooo:paragraph-rsid="002ee4bf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fceaa" officeooo:paragraph-rsid="001fceaa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fceaa" officeooo:paragraph-rsid="001fceaa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1baa9a" officeooo:paragraph-rsid="001baa9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1ca539" officeooo:paragraph-rsid="001ca53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dcb99" officeooo:paragraph-rsid="001dcb99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rsid="002d518c" officeooo:paragraph-rsid="002d518c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rsid="001fceaa" officeooo:paragraph-rsid="001fcea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1ca539" officeooo:paragraph-rsid="002d518c" fo:background-color="transparen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1baa9a" officeooo:paragraph-rsid="001baa9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1fceaa" officeooo:paragraph-rsid="001fceaa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normal" officeooo:rsid="001fceaa" officeooo:paragraph-rsid="001fcea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officeooo:rsid="00320b54" officeooo:paragraph-rsid="00320b54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officeooo:rsid="001fceaa" officeooo:paragraph-rsid="001fceaa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1baa9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a539"/>
    </style:style>
    <style:style style:name="T3" style:family="text">
      <style:text-properties officeooo:rsid="001cb0f7"/>
    </style:style>
    <style:style style:name="T4" style:family="text">
      <style:text-properties officeooo:rsid="001fceaa"/>
    </style:style>
    <style:style style:name="T5" style:family="text">
      <style:text-properties officeooo:rsid="0021ce0c"/>
    </style:style>
    <style:style style:name="T6" style:family="text">
      <style:text-properties officeooo:rsid="00259350"/>
    </style:style>
    <style:style style:name="T7" style:family="text">
      <style:text-properties officeooo:rsid="0025a426"/>
    </style:style>
    <style:style style:name="T8" style:family="text">
      <style:text-properties officeooo:rsid="00288dfa"/>
    </style:style>
    <style:style style:name="T9" style:family="text">
      <style:text-properties style:font-name="Arial" fo:font-size="14pt" fo:font-weight="bold" officeooo:rsid="0026016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21ce0c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1baa9a" style:font-size-asian="14pt" style:font-weight-asian="bold" style:font-size-complex="14pt" style:font-weight-complex="bold"/>
    </style:style>
    <style:style style:name="T12" style:family="text">
      <style:text-properties officeooo:rsid="002d518c"/>
    </style:style>
    <style:style style:name="T13" style:family="text">
      <style:text-properties officeooo:rsid="002ee4bf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2ee4bf" style:font-style-asian="italic" style:font-style-complex="italic"/>
    </style:style>
    <style:style style:name="T16" style:family="text">
      <style:text-properties officeooo:rsid="001699d7"/>
    </style:style>
    <style:style style:name="T17" style:family="text">
      <style:text-properties officeooo:rsid="0017bcd5"/>
    </style:style>
    <style:style style:name="T18" style:family="text">
      <style:text-properties officeooo:rsid="00195d00"/>
    </style:style>
    <style:style style:name="T19" style:family="text">
      <style:text-properties officeooo:rsid="0022971a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f925e" style:font-style-asian="normal" style:font-style-complex="normal"/>
    </style:style>
    <style:style style:name="T22" style:family="text">
      <style:text-properties fo:font-style="normal" officeooo:rsid="00307e73" style:font-style-asian="normal" style:font-style-complex="normal"/>
    </style:style>
    <style:style style:name="T23" style:family="text">
      <style:text-properties fo:font-size="10pt" fo:font-style="normal" officeooo:rsid="002f925e" style:font-size-asian="10pt" style:font-style-asian="normal" style:font-size-complex="10pt" style:font-style-complex="normal"/>
    </style:style>
    <style:style style:name="T24" style:family="text">
      <style:text-properties fo:font-size="10pt" fo:font-style="normal" officeooo:rsid="00307e73" style:font-size-asian="10pt" style:font-style-asian="normal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5"><text:span text:style-name="T9">DECLARACIÓN DE </text:span><text:span text:style-name="T10">MODIFICACIÓN</text:span><text:span text:style-name="T11"> TEMPORAL </text:span><text:span text:style-name="T10">Y VOLUNTARIA</text:span><text:span text:style-name="T11"> DE HORARIO </text:span><text:span text:style-name="T9">DE TRABAJO</text:span></text:p>
      <text:p text:style-name="P25"/>
      <text:p text:style-name="P14">Quien suscribe <text:span text:style-name="T1">____________________________________________________________________</text:span>, cedula número <text:span text:style-name="T1">________________________________________</text:span>, en mi condición de persona funcionaria de la Vicerrectoría de Acción Social <text:span text:style-name="T2">de la Universidad de Costa Rica</text:span>, <text:span text:style-name="T2">de acuerdo con lo establecido en la Circular </text:span><text:span text:style-name="T4">VAS-</text:span><text:span text:style-name="T2">6-2021 de fecha 2 de febrero de 2021, <text:s/></text:span>por este medio manifiesto que, de forma voluntaria y concertada con mi jefatura inmediata, he acordado <text:span text:style-name="T5">modificar</text:span> mi horario de trabajo de forma temporal con la finalidad de participar en la actividad <text:span text:style-name="T1">_________________________________________________________________________________</text:span>, <text:s text:c="2"/>el ajuste <text:span text:style-name="T2">voluntario y</text:span> <text:span text:style-name="T2">temporal</text:span> de horario <text:span text:style-name="T2">que por este medio se hace constar se realizará durante el periodo y en las condiciones que se exponen de seguido.</text:span>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3"/>
        <table:table-column table:style-name="Tabla1.H"/>
        <table:table-column table:style-name="Tabla1.E" table:number-columns-repeated="2"/>
        <table:table-column table:style-name="Tabla1.H"/>
        <table:table-column table:style-name="Tabla1.E" table:number-columns-repeated="3"/>
        <table:table-column table:style-name="Tabla1.H"/>
        <table:table-column table:style-name="Tabla1.E" table:number-columns-repeated="2"/>
        <table:table-column table:style-name="Tabla1.R"/>
        <table:table-row table:style-name="TableLine1902912817904">
          <table:table-cell table:style-name="Tabla1.A1" table:number-columns-spanned="18" office:value-type="string">
            <text:p text:style-name="P3"/>
            <text:p text:style-name="P9">Detalle de horario en instituciones públicas, privadas <text:span text:style-name="T6">(incluidas </text:span>fundaciones<text:span text:style-name="T6">)</text:span></text:p>
            <text:p text:style-name="P10">- Durante el periodo de modificación temporal -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02912817632">
          <table:table-cell table:style-name="Tabla1.A1" table:number-rows-spanned="2" office:value-type="string">
            <text:p text:style-name="P6">Lugar de trabajo</text:p>
          </table:table-cell>
          <table:table-cell table:style-name="Tabla1.A1" table:number-rows-spanned="2" office:value-type="string">
            <text:p text:style-name="P4">Jornada de trabajo</text:p>
          </table:table-cell>
          <table:table-cell table:style-name="Tabla1.A1" table:number-columns-spanned="2" office:value-type="string">
            <text:p text:style-name="P5">Peri<text:span text:style-name="T7">o</text:span>do de <text:span text:style-name="T7">modificación</text:span> de horario</text:p>
          </table:table-cell>
          <table:covered-table-cell/>
          <table:table-cell table:style-name="Tabla1.A1" table:number-columns-spanned="2" office:value-type="string">
            <text:p text:style-name="P5">Lunes</text:p>
          </table:table-cell>
          <table:covered-table-cell/>
          <table:table-cell table:style-name="Tabla1.A1" table:number-columns-spanned="2" office:value-type="string">
            <text:p text:style-name="P5">Martes</text:p>
          </table:table-cell>
          <table:covered-table-cell/>
          <table:table-cell table:style-name="Tabla1.A1" table:number-columns-spanned="2" office:value-type="string">
            <text:p text:style-name="P5">Miércoles</text:p>
          </table:table-cell>
          <table:covered-table-cell/>
          <table:table-cell table:style-name="Tabla1.A1" table:number-columns-spanned="2" office:value-type="string">
            <text:p text:style-name="P5">Jueves</text:p>
          </table:table-cell>
          <table:covered-table-cell/>
          <table:table-cell table:style-name="Tabla1.A1" table:number-columns-spanned="2" office:value-type="string">
            <text:p text:style-name="P5">Viernes</text:p>
          </table:table-cell>
          <table:covered-table-cell/>
          <table:table-cell table:style-name="Tabla1.A1" table:number-columns-spanned="2" office:value-type="string">
            <text:p text:style-name="P5">Sábado</text:p>
          </table:table-cell>
          <table:covered-table-cell/>
          <table:table-cell table:style-name="Tabla1.A1" table:number-columns-spanned="2" office:value-type="string">
            <text:p text:style-name="P5">Domingo</text:p>
          </table:table-cell>
          <table:covered-table-cell/>
        </table:table-row>
        <table:table-row table:style-name="TableLine1902912816816">
          <table:covered-table-cell/>
          <table:covered-table-cell/>
          <table:table-cell table:style-name="Tabla1.A1" office:value-type="string">
            <text:p text:style-name="P5">Desde</text:p>
          </table:table-cell>
          <table:table-cell table:style-name="Tabla1.A1" office:value-type="string">
            <text:p text:style-name="P5">Hasta</text:p>
          </table:table-cell>
          <table:table-cell table:style-name="Tabla1.A1" office:value-type="string">
            <text:p text:style-name="P5">De</text:p>
          </table:table-cell>
          <table:table-cell table:style-name="Tabla1.A1" office:value-type="string">
            <text:p text:style-name="P5">A</text:p>
          </table:table-cell>
          <table:table-cell table:style-name="Tabla1.A1" office:value-type="string">
            <text:p text:style-name="P5">De</text:p>
          </table:table-cell>
          <table:table-cell table:style-name="Tabla1.A1" office:value-type="string">
            <text:p text:style-name="P5">A</text:p>
          </table:table-cell>
          <table:table-cell table:style-name="Tabla1.A1" office:value-type="string">
            <text:p text:style-name="P5">De</text:p>
          </table:table-cell>
          <table:table-cell table:style-name="Tabla1.A1" office:value-type="string">
            <text:p text:style-name="P5">A</text:p>
          </table:table-cell>
          <table:table-cell table:style-name="Tabla1.A1" office:value-type="string">
            <text:p text:style-name="P5">De</text:p>
          </table:table-cell>
          <table:table-cell table:style-name="Tabla1.A1" office:value-type="string">
            <text:p text:style-name="P5">A</text:p>
          </table:table-cell>
          <table:table-cell table:style-name="Tabla1.A1" office:value-type="string">
            <text:p text:style-name="P5">De</text:p>
          </table:table-cell>
          <table:table-cell table:style-name="Tabla1.A1" office:value-type="string">
            <text:p text:style-name="P5">A</text:p>
          </table:table-cell>
          <table:table-cell table:style-name="Tabla1.A1" office:value-type="string">
            <text:p text:style-name="P5">De</text:p>
          </table:table-cell>
          <table:table-cell table:style-name="Tabla1.A1" office:value-type="string">
            <text:p text:style-name="P5">A</text:p>
          </table:table-cell>
          <table:table-cell table:style-name="Tabla1.A1" office:value-type="string">
            <text:p text:style-name="P5">De</text:p>
          </table:table-cell>
          <table:table-cell table:style-name="Tabla1.A1" office:value-type="string">
            <text:p text:style-name="P5">A</text:p>
          </table:table-cell>
        </table:table-row>
        <table:table-row table:style-name="TableLine1902912810288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1902912825248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1902912819264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1902912825520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eLine1902912811104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</table:table>
      <text:p text:style-name="P2"/>
      <text:p text:style-name="P19">Comprendo y acepto que el ajuste temporal de horario que se detalla en este documento no <text:s/>habilita el desarrollo de labores en jornada extraordinaria<text:note text:id="ftn0" text:note-class="footnote"><text:note-citation>1</text:note-citation><text:note-body><text:p text:style-name="P11"><text:span text:style-name="T13">La jornada ordinaria de trabajo en la Universidad de Costa Rica se rige por lo dispuesto en el inciso b) del artículo 2 de la Convención Colectiva de Trabajo vigente, el cual dispone:</text:span><text:span text:style-name="T15"> “Artículo 2. JORNADA. […] </text:span><text:span text:style-name="T14">b) Los tipos de jornada ordinaria que se aplican son: i. Jornada diurna de 08 horas diarias y un total de 40 horas semanales. ii. Jornada nocturna de 06 horas diarias y un total de 30 horas semanales. iii. Jornada mixta de 07 horas diarias y un total de 35 horas semanales. </text:span><text:span text:style-name="T15">[…]</text:span><text:span text:style-name="T14">”</text:span><text:span text:style-name="T20">; </text:span><text:span text:style-name="T21">asimismo, de acuerdo con el artículo </text:span><text:span text:style-name="T22">136</text:span><text:span text:style-name="T21"> del Código de Trabajo, es </text:span><text:span text:style-name="T23">válida</text:span><text:span text:style-name="T21"> la jornada acumulativa dentro de los límites </text:span><text:span text:style-name="T24">de dicha norma y la jornada semanal en la Universidad de Costa Rica.</text:span></text:p></text:note-body></text:note>, por lo que de acuerdo con lo establecido en la <text:soft-page-break/>Circular VRA-15-2018, <text:span text:style-name="T3">en todo supuesto en el que se requiera laborar jornada extraordinaria, ésta deberá ser coordinada y autorizada de previo por </text:span><text:span text:style-name="T8">la</text:span><text:span text:style-name="T3"> jefatura inmediata, </text:span><text:span text:style-name="T12">esto en razón de que se</text:span><text:span text:style-name="T3"> </text:span><text:span text:style-name="T16">trata de una posibilidad excepcional, </text:span><text:span text:style-name="T17">sujeta al acuerdo previo entre </text:span><text:span text:style-name="T12">las partes de la relación laboral</text:span><text:span text:style-name="T17">,</text:span><text:span text:style-name="T16"> </text:span><text:span text:style-name="T17">así como a</text:span><text:span text:style-name="T16"> la d</text:span><text:span text:style-name="T17">isponibilidad </text:span><text:span text:style-name="T16">presupuestaria</text:span><text:span text:style-name="T17">, en todo caso</text:span><text:span text:style-name="T16"> </text:span><text:span text:style-name="T17">a</text:span><text:span text:style-name="T18">tendiendo</text:span><text:span text:style-name="T17"> lo que al respecto e</text:span><text:span text:style-name="T19">stablece</text:span><text:span text:style-name="T17"> el inciso e) del artículo 2 de la Convención Colectiva </text:span><text:span text:style-name="T19">de Trabajo</text:span><text:span text:style-name="T17"> </text:span><text:span text:style-name="T19">v</text:span><text:span text:style-name="T17">igente, el artículo 20 del Reglamento Interno de Trabajo </text:span><text:span text:style-name="T19">y los artículos 139 y 140 del Código de Trabajo.</text:span></text:p>
      <text:p text:style-name="P15"/>
      <text:p text:style-name="P16">Manifiesto que lo aquí consignado se hace de forma libre, voluntaria y con carácter de declaración jurada, consciente de las penas con las que la <text:span text:style-name="T8">l</text:span>ey castiga el delito de Perjurio de conformidad con el artículo 318 del Código Penal.</text:p>
      <text:p text:style-name="P1"/>
      <text:p text:style-name="P1"/>
      <text:p text:style-name="P16"/>
      <text:p text:style-name="P20">________________________________</text:p>
      <text:p text:style-name="P17">Firma</text:p>
      <text:p text:style-name="P18"/>
      <text:p text:style-name="P21">______________________</text:p>
      <text:p text:style-name="P22">Cédula</text:p>
      <text:p text:style-name="P18"/>
      <text:p text:style-name="P12"/>
      <text:p text:style-name="P13"/>
      <text:p text:style-name="P13"/>
      <text:p text:style-name="P13"/>
      <text:p text:style-name="P24">________________________________________</text:p>
      <text:p text:style-name="P23">Visto bueno de jefatura inmediata</text:p>
      <text:p text:style-name="P23">(nombre y firma)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1:23:08.331000000</meta:creation-date>
    <dc:date>2021-05-13T10:37:42.661000000</dc:date>
    <meta:editing-duration>PT7H58M16S</meta:editing-duration>
    <meta:editing-cycles>11</meta:editing-cycles>
    <meta:generator>LibreOffice/7.1.2.2$Windows_X86_64 LibreOffice_project/8a45595d069ef5570103caea1b71cc9d82b2aae4</meta:generator>
    <dc:creator>Owen Gooden</dc:creator>
    <meta:document-statistic meta:table-count="1" meta:image-count="0" meta:object-count="0" meta:page-count="2" meta:paragraph-count="40" meta:word-count="465" meta:character-count="2951" meta:non-whitespace-character-count="2522"/>
  </office:meta>
</office:document-meta>
</file>