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weight="bold" officeooo:rsid="0004ab77" officeooo:paragraph-rsid="0004ab77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1" fo:font-weight="normal" officeooo:rsid="0004ab77" officeooo:paragraph-rsid="0004ab77" style:font-weight-asian="normal" style:font-weight-complex="normal"/>
    </style:style>
    <style:style style:name="P3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style:font-name="Arial1" fo:font-weight="normal" officeooo:rsid="0004ab77" officeooo:paragraph-rsid="0004ab77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1" fo:font-weight="normal" officeooo:rsid="0008fa11" officeooo:paragraph-rsid="0008fa11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1" fo:font-weight="normal" officeooo:rsid="00076089" officeooo:paragraph-rsid="00076089" style:font-weight-asian="normal" style:font-weight-complex="normal"/>
    </style:style>
    <style:style style:name="P6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style:font-name="Arial1" fo:font-weight="normal" officeooo:rsid="000b3a32" officeooo:paragraph-rsid="000b3a32" style:font-weight-asian="normal" style:font-weight-complex="normal"/>
    </style:style>
    <style:style style:name="P7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/>
      <style:text-properties style:font-name="Arial1" fo:font-weight="normal" officeooo:rsid="000b3a32" officeooo:paragraph-rsid="000b3a32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0pt" fo:font-weight="normal" officeooo:rsid="0005dceb" officeooo:paragraph-rsid="0005dceb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officeooo:rsid="00076089" officeooo:paragraph-rsid="0008fa11"/>
    </style:style>
    <style:style style:name="P10" style:family="paragraph" style:parent-style-name="Standard" style:list-style-name="L1">
      <style:paragraph-properties fo:text-align="justify" style:justify-single-word="false"/>
      <style:text-properties officeooo:paragraph-rsid="0005dceb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Arial1" fo:font-weight="normal" officeooo:rsid="0005dceb" officeooo:paragraph-rsid="0005dceb" style:font-weight-asian="normal" style:font-weight-complex="normal"/>
    </style:style>
    <style:style style:name="T1" style:family="text">
      <style:text-properties style:font-name="Arial1" fo:font-weight="normal" style:font-weight-asian="normal" style:font-weight-complex="normal"/>
    </style:style>
    <style:style style:name="T2" style:family="text">
      <style:text-properties style:font-name="Arial1" fo:font-weight="normal" officeooo:rsid="0005dceb" style:font-weight-asian="normal" style:font-weight-complex="normal"/>
    </style:style>
    <style:style style:name="T3" style:family="text">
      <style:text-properties style:font-name="Arial1" fo:font-weight="normal" officeooo:rsid="0008fa11" style:font-weight-asian="normal" style:font-weight-complex="normal"/>
    </style:style>
    <style:style style:name="T4" style:family="text">
      <style:text-properties style:font-name="Arial1" fo:font-weight="normal" officeooo:rsid="000b3a32" style:font-weight-asian="normal" style:font-weight-complex="normal"/>
    </style:style>
    <style:style style:name="T5" style:family="text">
      <style:text-properties style:font-name="Arial1" fo:font-weight="normal" officeooo:rsid="000c8b2f" style:font-weight-asian="normal" style:font-weight-complex="normal"/>
    </style:style>
    <style:style style:name="T6" style:family="text">
      <style:text-properties style:font-name="Arial1" fo:font-weight="normal" officeooo:rsid="0005dceb" fo:background-color="#ffff00" loext:char-shading-value="0" style:font-weight-asian="normal" style:font-weight-complex="normal"/>
    </style:style>
    <style:style style:name="T7" style:family="text">
      <style:text-properties style:font-name="Arial1" fo:font-weight="normal" officeooo:rsid="00076089" fo:background-color="#ffff00" loext:char-shading-value="0" style:font-weight-asian="normal" style:font-weight-complex="normal"/>
    </style:style>
    <style:style style:name="T8" style:family="text">
      <style:text-properties style:font-name="Arial1" fo:font-weight="normal" officeooo:rsid="000bd1ef" fo:background-color="#ffff00" loext:char-shading-value="0" style:font-weight-asian="normal" style:font-weight-complex="normal"/>
    </style:style>
    <style:style style:name="T9" style:family="text">
      <style:text-properties style:font-name="Arial1" fo:font-weight="normal" officeooo:rsid="000c8b2f" fo:background-color="#ffff00" loext:char-shading-value="0" style:font-weight-asian="normal" style:font-weight-complex="normal"/>
    </style:style>
    <style:style style:name="T10" style:family="text">
      <style:text-properties officeooo:rsid="0005dceb"/>
    </style:style>
    <style:style style:name="T11" style:family="text">
      <style:text-properties officeooo:rsid="00076089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jemplo solicitud de interrupción del TCU estudiante a docente</text:p>
      <text:p text:style-name="P1"/>
      <text:p text:style-name="P1"/>
      <text:p text:style-name="P3">Fecha </text:p>
      <text:p text:style-name="P2"/>
      <text:p text:style-name="P2"/>
      <text:p text:style-name="P2"/>
      <text:p text:style-name="P2">Grado académico</text:p>
      <text:p text:style-name="P2">Nombre del personal docente</text:p>
      <text:p text:style-name="P2">Responsable TC-xxxx</text:p>
      <text:p text:style-name="P2">Escuela/Facultad/Sede</text:p>
      <text:p text:style-name="P2"/>
      <text:p text:style-name="P2">Estimada señora o estimado señor:</text:p>
      <text:p text:style-name="P2"/>
      <text:p text:style-name="P2"/>
      <text:p text:style-name="P2">Con base en el artículo 28 del reglamento que regula el Trabajo Comunal Universitario <text:span text:style-name="T10">(TCU)</text:span>, me permito solicitar la interrupción temporal del TCU por un periodo máximo de ____, por el motivo que se expone a continuación: </text:p>
      <text:p text:style-name="P2"/>
      <text:list text:style-name="L1">
        <text:list-item>
          <text:p text:style-name="P10"><text:span text:style-name="T6">En este espacio el o la estudiante debe sustentar la condición de salud o situación familiar calificada y comprobada que implica que el o la estudiante deba labor</text:span><text:span text:style-name="T8">ar</text:span><text:span text:style-name="T6"> para aportar en la manutención familiar. Dicha justificación debe acompañarse de un documento </text:span><text:span text:style-name="T7">probatorio </text:span><text:span text:style-name="T6">emitido</text:span><text:span text:style-name="T7"> </text:span><text:span text:style-name="T6">por un</text:span><text:span text:style-name="T9">a persona </text:span><text:span text:style-name="T6">profesional de </text:span><text:span text:style-name="T9">la </text:span><text:span text:style-name="T6">salud </text:span><text:span text:style-name="T7">o </text:span><text:span text:style-name="T6">por el CASE, según sea el caso.</text:span><text:span text:style-name="T2"> </text:span><text:span text:style-name="T5">Además, es oportuno que este documento incluya la recomendación del tiempo de interrupción. </text:span></text:p>
          <text:p text:style-name="P11"/>
        </text:list-item>
      </text:list>
      <text:p text:style-name="P9"><text:span text:style-name="T3">No omito informar que </text:span><text:span text:style-name="T4">a la fecha</text:span><text:span text:style-name="T3"> cuento con un total de XXXX horas cumplidas. </text:span></text:p>
      <text:p text:style-name="P4"/>
      <text:p text:style-name="P9"><text:span text:style-name="T2">D</text:span><text:span text:style-name="T1">e antemano, agradezco su comprensión y atención a la solicitud. </text:span></text:p>
      <text:p text:style-name="P5"/>
      <text:p text:style-name="P5"/>
      <text:p text:style-name="P5"/>
      <text:p text:style-name="P6">Atentamente,</text:p>
      <text:p text:style-name="P7"/>
      <text:p text:style-name="P7"/>
      <text:p text:style-name="P7"/>
      <text:p text:style-name="P7"/>
      <text:p text:style-name="P7"/>
      <text:p text:style-name="P7">Nombre del o de la estudiante</text:p>
      <text:p text:style-name="P7">Carné </text:p>
      <text:p text:style-name="P7">Carrera </text:p>
      <text:p text:style-name="P8"/>
      <text:p text:style-name="P8"/>
      <text:p text:style-name="P8"/>
      <text:p text:style-name="P8"/>
      <text:p text:style-name="P8"><text:s/><text:span text:style-name="T11">Anexo: Lo indicad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C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C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6-17T15:20:46.340000000</meta:creation-date>
    <dc:date>2023-08-16T13:47:05.547000000</dc:date>
    <meta:editing-duration>PT13M14S</meta:editing-duration>
    <meta:editing-cycles>5</meta:editing-cycles>
    <meta:generator>LibreOffice/7.4.2.3$Windows_X86_64 LibreOffice_project/382eef1f22670f7f4118c8c2dd222ec7ad009daf</meta:generator>
    <meta:document-statistic meta:table-count="0" meta:image-count="0" meta:object-count="0" meta:page-count="1" meta:paragraph-count="17" meta:word-count="171" meta:character-count="1068" meta:non-whitespace-character-count="907"/>
  </office:meta>
</office:document-meta>
</file>