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loext:opacity="100%" style:font-name="Arial" fo:font-size="12pt" officeooo:rsid="001fee02" officeooo:paragraph-rsid="000256a0" fo:background-color="#ffff00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fo:color="#000000" loext:opacity="100%" style:font-name="Arial" fo:font-size="12pt" officeooo:rsid="001fee02" officeooo:paragraph-rsid="000256a0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Arial" fo:font-size="12pt" officeooo:rsid="001fee02" officeooo:paragraph-rsid="000256a0" fo:background-color="#ffff0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officeooo:paragraph-rsid="000256a0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officeooo:rsid="001fee02" officeooo:paragraph-rsid="000256a0" fo:background-color="#ffff00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rsid="0004eead" officeooo:paragraph-rsid="000256a0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7.519cm"/>
        </style:tab-stops>
      </style:paragraph-properties>
      <style:text-properties style:font-name="Arial" fo:font-size="12pt" officeooo:rsid="0004eead" officeooo:paragraph-rsid="000256a0" style:font-size-asian="12pt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7.519cm"/>
        </style:tab-stops>
      </style:paragraph-properties>
      <style:text-properties style:font-name="Arial" fo:font-size="12pt" officeooo:rsid="0004eead" officeooo:paragraph-rsid="000256a0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Arial" fo:font-size="12pt" officeooo:rsid="0004eead" officeooo:paragraph-rsid="000256a0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rsid="0004eead" style:font-size-asian="12pt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Arial" fo:font-size="12pt" officeooo:rsid="0004eead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2pt" fo:font-weight="bold" officeooo:rsid="0004eead" officeooo:paragraph-rsid="000256a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2f1fc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0256a0" officeooo:paragraph-rsid="000256a0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0256a0" officeooo:paragraph-rsid="000256a0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256a0" style:font-size-asian="12pt"/>
    </style:style>
    <style:style style:name="T4" style:family="text">
      <style:text-properties fo:font-size="12pt" officeooo:rsid="0002f1fc" style:font-size-asian="12pt"/>
    </style:style>
    <style:style style:name="T5" style:family="text">
      <style:text-properties fo:font-size="12pt" officeooo:rsid="000256a0" fo:background-color="#ffff00" loext:char-shading-value="0" style:font-size-asian="12pt"/>
    </style:style>
    <style:style style:name="T6" style:family="text">
      <style:text-properties officeooo:rsid="000256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<text:span text:style-name="T6">Ejemplo de solicitud de ITP de UA dirigido a la VAS </text:span></text:p>
      <text:p text:style-name="P6"/>
      <text:p text:style-name="P7">Fecha xxxx</text:p>
      <text:p text:style-name="P8">Consecutivo xxxx</text:p>
      <text:p text:style-name="P6"/>
      <text:p text:style-name="P6"/>
      <text:p text:style-name="P3"><text:span text:style-name="T1">Grado</text:span> académico y nombre de la persona Vicerrectora </text:p>
      <text:p text:style-name="P1">Cargo (Vicerrector-a- de Acción Social)</text:p>
      <text:p text:style-name="P1">Universidad de Costa Rica</text:p>
      <text:p text:style-name="P2"/>
      <text:p text:style-name="P4"/>
      <text:p text:style-name="P5"><text:span text:style-name="T2">Estimado señor o estimada señora:</text:span></text:p>
      <text:p text:style-name="P13"><text:span text:style-name="T2"/></text:p>
      <text:p text:style-name="P13"><text:span text:style-name="T2"/></text:p>
      <text:p text:style-name="P14"><text:span text:style-name="T2">Por este medio </text:span><text:span text:style-name="T4">y, en concordancia con el artículo 28 del Reglamento de Trabajo Comunal Universitario (TCU) </text:span><text:span text:style-name="T2">se solicita </text:span><text:span text:style-name="T3">realizar la </text:span><text:span text:style-name="T2">interrupción parcial </text:span><text:span text:style-name="T3">para </text:span><text:span text:style-name="T5">la o el </text:span><text:span text:style-name="T2">estudiante _____________________, carné ___________, quien </text:span><text:span text:style-name="T3">a la fecha contabiliza xxx </text:span><text:span text:style-name="T2">horas </text:span><text:span text:style-name="T4">en el del proyecto TC-</text:span><text:span text:style-name="T3">XXX </text:span><text:span text:style-name="T4">“</text:span><text:span text:style-name="T3">XXXX</text:span><text:span text:style-name="T4">”</text:span><text:span text:style-name="T2">, </text:span><text:span text:style-name="T3">las cuales podrán ser aprobadas una vez que</text:span><text:span text:style-name="T5"> el o la</text:span><text:span text:style-name="T3"> estudiante se reincorpore </text:span><text:span text:style-name="T4">y finalice el </text:span><text:span text:style-name="T3">TCU.</text:span></text:p>
      <text:p text:style-name="P13"><text:span text:style-name="T2"/></text:p>
      <text:p text:style-name="P13"><text:span text:style-name="T3">Para la valoración correspondiente, me permito remitir el oficio XXXX, suscrito por </text:span><text:span text:style-name="T5">la o el </text:span><text:span text:style-name="T3">docente responsable del proyecto, Dr._____________, con base en el cual se sustenta la solicitud realizada. </text:span></text:p>
      <text:p text:style-name="P13"><text:span text:style-name="T3"/></text:p>
      <text:p text:style-name="P10">Atentamente,</text:p>
      <text:p text:style-name="P11"/>
      <text:p text:style-name="P11"/>
      <text:p text:style-name="P11"/>
      <text:p text:style-name="P11"/>
      <text:p text:style-name="P9">Dirección o decanatura</text:p>
      <text:p text:style-name="P15"><text:span text:style-name="T2"/></text:p>
      <text:p text:style-name="P15"><text:span text:style-name="T2"/></text:p>
      <text:p text:style-name="P16">Anexo: Lo indicado. 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6">cc. <text:tab/>Docente responsable del TC</text:p>
      <text:p text:style-name="P16"><text:tab/>Estudiante </text:p>
      <text:p text:style-name="P15"><text:span text:style-name="T2"/></text:p>
      <text:p text:style-name="P15"><text:span text:style-name="T2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5:04:39.169000000</meta:creation-date>
    <dc:date>2022-06-17T15:28:41.988000000</dc:date>
    <meta:editing-duration>PT24M2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4" meta:word-count="142" meta:character-count="911" meta:non-whitespace-character-count="776"/>
  </office:meta>
</office:document-meta>
</file>