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0pt" officeooo:rsid="001bee64" officeooo:paragraph-rsid="001bee64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officeooo:paragraph-rsid="0018bdb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officeooo:paragraph-rsid="001bee64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officeooo:rsid="001a45bd" officeooo:paragraph-rsid="001a45b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officeooo:rsid="001bee64" officeooo:paragraph-rsid="001bee64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officeooo:rsid="001bee64" officeooo:paragraph-rsid="001bee64" fo:background-color="#ffff00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fo:font-weight="bold" officeooo:rsid="001bee64" officeooo:paragraph-rsid="001bee64" style:font-size-asian="12pt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officeooo:rsid="001bee64" officeooo:paragraph-rsid="001bee64" style:font-size-asian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rial1" fo:font-size="12pt" officeooo:rsid="001d88fe" officeooo:paragraph-rsid="001d88fe" fo:background-color="#ffff00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officeooo:rsid="001e7a69" officeooo:paragraph-rsid="001e7a69" fo:background-color="#ffff00" style:font-size-asian="12pt" style:font-size-complex="12pt"/>
    </style:style>
    <style:style style:name="T1" style:family="text">
      <style:text-properties officeooo:rsid="0016f8d8"/>
    </style:style>
    <style:style style:name="T2" style:family="text">
      <style:text-properties officeooo:rsid="0016f8d8" fo:background-color="#ffff00" loext:char-shading-value="0"/>
    </style:style>
    <style:style style:name="T3" style:family="text">
      <style:text-properties officeooo:rsid="0018bdb3" fo:background-color="#ffff00" loext:char-shading-value="0"/>
    </style:style>
    <style:style style:name="T4" style:family="text">
      <style:text-properties officeooo:rsid="001a45bd" fo:background-color="#ffff00" loext:char-shading-value="0"/>
    </style:style>
    <style:style style:name="T5" style:family="text">
      <style:text-properties officeooo:rsid="0017397f"/>
    </style:style>
    <style:style style:name="T6" style:family="text">
      <style:text-properties officeooo:rsid="0018bdb3"/>
    </style:style>
    <style:style style:name="T7" style:family="text">
      <style:text-properties officeooo:rsid="001a45bd"/>
    </style:style>
    <style:style style:name="T8" style:family="text">
      <style:text-properties officeooo:rsid="001bee64"/>
    </style:style>
    <style:style style:name="T9" style:family="text">
      <style:text-properties officeooo:rsid="001d88fe"/>
    </style:style>
    <style:style style:name="T10" style:family="text">
      <style:text-properties officeooo:rsid="001e345d"/>
    </style:style>
    <style:style style:name="T11" style:family="text">
      <style:text-properties officeooo:rsid="001e3c54"/>
    </style:style>
    <style:style style:name="T12" style:family="text">
      <style:text-properties officeooo:rsid="001e7a69"/>
    </style:style>
    <style:style style:name="T13" style:family="text">
      <style:text-properties officeooo:rsid="001f3672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Ejemplo de solicitud de interrupción coordinación del proyecto a la <text:span text:style-name="T12">VAS</text:span></text:p>
      <text:p text:style-name="P9"/>
      <text:p text:style-name="P4"/>
      <text:p text:style-name="P6">Fecha</text:p>
      <text:p text:style-name="P6">Consecutivo</text:p>
      <text:p text:style-name="P6"/>
      <text:p text:style-name="P7">Grado académico </text:p>
      <text:p text:style-name="P7">Nombre <text:span text:style-name="T13">de persona que </text:span>ostenta <text:span text:style-name="T12">el puesto de Vicerrector/a</text:span></text:p>
      <text:p text:style-name="P7">Cargo</text:p>
      <text:p text:style-name="P11">Vicerrectoría de Acción Social</text:p>
      <text:p text:style-name="P7"/>
      <text:p text:style-name="P7">Estimado señor o estimada señora:</text:p>
      <text:p text:style-name="P7"/>
      <text:p text:style-name="P6"/>
      <text:p text:style-name="P4"/>
      <text:p text:style-name="P3"><text:span text:style-name="T1">Con el aval de esta coordinación, me permito remitir </text:span><text:span text:style-name="T8">para su valoración y gestión </text:span><text:span text:style-name="T12">correspondiente</text:span><text:span text:style-name="T8">, </text:span><text:span text:style-name="T1">la solicitud de </text:span>Interrupción Parcial <text:span text:style-name="T1">del Trabajo Comunal Universitario (TCU) para </text:span><text:span text:style-name="T2">el o la </text:span>estudiante ________________, carné__________, <text:span text:style-name="T5">de la carrera ________________, </text:span><text:span text:style-name="T1">quien se encuentra matriculado</text:span><text:span text:style-name="T3">(a)</text:span><text:span text:style-name="T1"> en el proyecto bajo mi </text:span><text:span text:style-name="T6">cargo</text:span><text:span text:style-name="T1"> TC-xxx “</text:span><text:span text:style-name="T6">xxx” </text:span><text:span text:style-name="T8">en el que actualmente lleva un total de XXX horas cumplidas. </text:span><text:span text:style-name="T10">Lo anterior, </text:span><text:span text:style-name="T11">de conformidad con </text:span><text:span text:style-name="T10">lo establecido en el artículo 28 del reglamento que regula el TCU. </text:span></text:p>
      <text:p text:style-name="P3"/>
      <text:p text:style-name="P3"><text:span text:style-name="T6">Esta gestión se sustenta en </text:span><text:span text:style-name="T7">lo comunicado por </text:span><text:span text:style-name="T4">el o la </text:span><text:span text:style-name="T7">estudiante </text:span><text:span text:style-name="T8">según </text:span><text:span text:style-name="T7">carta adjunta </text:span><text:span text:style-name="T8">en la que expone </text:span><text:span text:style-name="T7">los </text:span><text:span text:style-name="T9">siguientes </text:span><text:span text:style-name="T7">motivos que le impiden </text:span>continuar realizando <text:span text:style-name="T8">las </text:span>horas en el proyecto <text:span text:style-name="T8">TCU; </text:span><text:span text:style-name="T9">asimismo, </text:span><text:span text:style-name="T8">adjunta la documentación probatoria por parte de la instancia competente: </text:span></text:p>
      <text:p text:style-name="P3"/>
      <text:list text:style-name="L1">
        <text:list-item>
          <text:p text:style-name="P10">Incluir la situación por la cual el estudiantado solicita la interrupción</text:p>
        </text:list-item>
      </text:list>
      <text:p text:style-name="P5"/>
      <text:p text:style-name="P6">No omito manifestar que, una vez que el o la estudiante XXX se reincorpore al TCU, se procederá con la comunicación correspondiente a fin de que la VAS lo habilite nuevamente en el TCU y, de esta manera, pueda concluir las horas pendientes en el tiempo establecido. </text:p>
      <text:p text:style-name="P2"/>
      <text:p text:style-name="P2">Sin otro particular.</text:p>
      <text:p text:style-name="P2"/>
      <text:p text:style-name="P2"/>
      <text:p text:style-name="P2"/>
      <text:p text:style-name="P1">Anexo: Lo indicado.</text:p>
      <text:p text:style-name="P6"/>
      <text:p text:style-name="P6"/>
      <text:p text:style-name="P1">cc. <text:tab/>Estudiante</text:p>
      <text:p text:style-name="P1"><text:tab/>Archivo de proyect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C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17T16:28:13.269000000</meta:creation-date>
    <dc:date>2023-08-16T13:44:34.224000000</dc:date>
    <meta:editing-duration>PT8M4S</meta:editing-duration>
    <meta:editing-cycles>5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16" meta:word-count="224" meta:character-count="1420" meta:non-whitespace-character-count="1206"/>
  </office:meta>
</office:document-meta>
</file>