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  <style:text-properties style:font-name="Arial2" fo:font-size="12pt" officeooo:rsid="001fee02" officeooo:paragraph-rsid="0004eead" fo:background-color="#ffff00" style:font-size-asian="12pt" style:font-size-complex="12pt"/>
    </style:style>
    <style:style style:name="P2" style:family="paragraph" style:parent-style-name="Default">
      <style:paragraph-properties fo:text-align="justify" style:justify-single-word="false"/>
      <style:text-properties style:font-name="Arial2" fo:font-size="12pt" officeooo:paragraph-rsid="0004eead" style:font-size-asian="12pt" style:font-size-complex="12pt"/>
    </style:style>
    <style:style style:name="P3" style:family="paragraph" style:parent-style-name="Default">
      <style:paragraph-properties fo:text-align="justify" style:justify-single-word="false"/>
      <style:text-properties fo:color="#000000" loext:opacity="100%" style:font-name="Arial2" fo:font-size="12pt" officeooo:rsid="001fee02" officeooo:paragraph-rsid="0004eead" fo:background-color="#ffff00" style:font-size-asian="12pt" style:font-size-complex="12pt"/>
    </style:style>
    <style:style style:name="P4" style:family="paragraph" style:parent-style-name="Default">
      <style:paragraph-properties fo:text-align="justify" style:justify-single-word="false"/>
      <style:text-properties fo:color="#000000" loext:opacity="100%" style:font-name="Arial2" fo:font-size="12pt" officeooo:rsid="001fee02" officeooo:paragraph-rsid="0004eead" style:font-size-asian="12p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fo:font-size="12pt" officeooo:paragraph-rsid="0004eead" style:font-size-asian="12pt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503cm"/>
        </style:tab-stops>
      </style:paragraph-properties>
      <style:text-properties fo:font-size="10pt" officeooo:rsid="0004eead" officeooo:paragraph-rsid="0004eead" style:font-size-asian="10pt" style:font-size-complex="10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503cm"/>
        </style:tab-stops>
      </style:paragraph-properties>
      <style:text-properties fo:font-size="10pt" officeooo:rsid="0004eead" officeooo:paragraph-rsid="0004eead" fo:background-color="transparent" style:font-size-asian="10pt" style:font-size-complex="10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2" fo:font-size="12pt" officeooo:rsid="0004eead" officeooo:paragraph-rsid="0004eead" style:font-size-asian="12pt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2" fo:font-size="12pt" officeooo:rsid="0022abe6" officeooo:paragraph-rsid="0004eead" style:font-size-asian="12pt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fo:color="#000000" loext:opacity="100%" style:text-line-through-style="none" style:text-line-through-type="none" style:font-name="Arial" fo:font-size="12pt" style:text-underline-style="none" officeooo:rsid="001fee02" officeooo:paragraph-rsid="0004eead" fo:background-color="#ffff00" style:font-name-asian="Times New Roman" style:font-size-asian="12pt" style:font-name-complex="Times New Roman" style:font-size-complex="12pt"/>
    </style:style>
    <style:style style:name="T1" style:family="text">
      <style:text-properties style:font-name="Arial2"/>
    </style:style>
    <style:style style:name="T2" style:family="text">
      <style:text-properties style:font-name="Arial2" officeooo:rsid="0022abe6"/>
    </style:style>
    <style:style style:name="T3" style:family="text">
      <style:text-properties style:font-name="Arial2" officeooo:rsid="0062f261"/>
    </style:style>
    <style:style style:name="T4" style:family="text">
      <style:text-properties style:font-name="Arial2" officeooo:rsid="0004eead"/>
    </style:style>
    <style:style style:name="T5" style:family="text">
      <style:text-properties style:font-name="Arial2" fo:background-color="#ffff00" loext:char-shading-value="0"/>
    </style:style>
    <style:style style:name="T6" style:family="text">
      <style:text-properties style:font-name="Arial2" officeooo:rsid="0004eead" fo:background-color="#ffff00" loext:char-shading-value="0"/>
    </style:style>
    <style:style style:name="T7" style:family="text">
      <style:text-properties style:font-name="Arial2" officeooo:rsid="0022abe6" fo:background-color="#ffff00" loext:char-shading-value="0"/>
    </style:style>
    <style:style style:name="T8" style:family="text">
      <style:text-properties style:font-name="Arial2" officeooo:rsid="0009447b" fo:background-color="#ffff00" loext:char-shading-value="0"/>
    </style:style>
    <style:style style:name="T9" style:family="text">
      <style:text-properties style:font-name="Arial2" officeooo:rsid="0009447b" fo:background-color="#ffff00" loext:char-shading-value="0"/>
    </style:style>
    <style:style style:name="T10" style:family="text">
      <style:text-properties style:font-name="Arial2" officeooo:rsid="0007c036"/>
    </style:style>
    <style:style style:name="T11" style:family="text">
      <style:text-properties style:font-name="Arial2" officeooo:rsid="0009447b"/>
    </style:style>
    <style:style style:name="T12" style:family="text">
      <style:text-properties style:font-name="Arial2" officeooo:rsid="0009447b" fo:background-color="transparent" loext:char-shading-value="0"/>
    </style:style>
    <style:style style:name="T13" style:family="text">
      <style:text-properties fo:color="#000000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Fecha xxxx</text:p>
      <text:p text:style-name="P8">Consecutivo xxxx</text:p>
      <text:p text:style-name="P8"/>
      <text:p text:style-name="P8"/>
      <text:p text:style-name="P1"><text:span text:style-name="T13">Grado</text:span> académico y nombre de la persona Vicerrectora </text:p>
      <text:p text:style-name="P3">Cargo (Vicerrector-a- de Acción Social)</text:p>
      <text:p text:style-name="P3">Universidad de Costa Rica</text:p>
      <text:p text:style-name="P4"/>
      <text:p text:style-name="P2"/>
      <text:p text:style-name="P10">Estimado señor o estimada señora:</text:p>
      <text:p text:style-name="P10"/>
      <text:p text:style-name="P5"><text:span text:style-name="T2">De acuerdo con lo establecido en la Resolución VAS-9-2020, </text:span><text:span text:style-name="T4">relacionado con el retiro de estudiantes por incumplimiento del artículo </text:span><text:span text:style-name="T2">22 del </text:span><text:span text:style-name="T4">R</text:span><text:span text:style-name="T2">eglamento de Trabajo Comunal Universitario, </text:span><text:span text:style-name="T4">se solicita el </text:span><text:span text:style-name="T2">retiro </text:span><text:span text:style-name="T6">del o de la </text:span><text:span text:style-name="T2">estudiante ______________ , </text:span><text:span text:style-name="T3">carné </text:span><text:span text:style-name="T4">XXXX</text:span><text:span text:style-name="T2">, </text:span><text:span text:style-name="T4">quien cursa la carrera </text:span><text:span text:style-name="T2"><text:s/></text:span><text:span text:style-name="T4">de _____________, </text:span><text:span text:style-name="T11">y actualmente está matriculad</text:span><text:span text:style-name="T9">o <text:s/></text:span><text:span text:style-name="T12">en el </text:span><text:span text:style-name="T2">TC-</text:span><text:span text:style-name="T4">XXX </text:span><text:span text:style-name="T2"><text:s/>“</text:span><text:span text:style-name="T4">XXXX</text:span><text:span text:style-name="T2">”, </text:span><text:span text:style-name="T4">coordinado por</text:span><text:span text:style-name="T6"> el</text:span><text:span text:style-name="T7"> </text:span><text:span text:style-name="T6">o la</text:span><text:span text:style-name="T4"> docente </text:span><text:span text:style-name="T6">xxxx. </text:span></text:p>
      <text:p text:style-name="P8"/>
      <text:p text:style-name="P5"><text:span text:style-name="T4">Para lo correspondiente, se adjunta solicitud de la coordinación del proyecto y </text:span><text:span text:style-name="T11">los </text:span><text:span text:style-name="T4">documentos probatorios</text:span><text:span text:style-name="T2">. </text:span></text:p>
      <text:p text:style-name="P9"/>
      <text:p text:style-name="P9"/>
      <text:p text:style-name="P9"/>
      <text:p text:style-name="P6"><text:span text:style-name="T2">c</text:span><text:span text:style-name="T1">c. <text:tab/>Docente responsable del TCU</text:span></text:p>
      <text:p text:style-name="P6"><text:span text:style-name="T1"><text:tab/></text:span><text:span text:style-name="T5"><text:tab/>Estudiante </text:span></text:p>
      <text:p text:style-name="P7"><text:span text:style-name="T1"><text:tab/><text:tab/></text:span><text:span text:style-name="T10">Dirección TCU.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C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C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6-17T11:11:44.871000000</meta:creation-date>
    <dc:date>2023-08-16T13:54:48.495000000</dc:date>
    <meta:editing-duration>PT42M</meta:editing-duration>
    <meta:editing-cycles>5</meta:editing-cycles>
    <meta:generator>LibreOffice/7.4.2.3$Windows_X86_64 LibreOffice_project/382eef1f22670f7f4118c8c2dd222ec7ad009daf</meta:generator>
    <meta:document-statistic meta:table-count="0" meta:image-count="0" meta:object-count="0" meta:page-count="1" meta:paragraph-count="11" meta:word-count="109" meta:character-count="736" meta:non-whitespace-character-count="625"/>
  </office:meta>
</office:document-meta>
</file>