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fo:color="#000000" loext:opacity="100%" style:font-name="Arial" fo:font-size="12pt" officeooo:rsid="001fee02" officeooo:paragraph-rsid="001b5148" fo:background-color="#ffff00" style:font-size-asian="12pt" style:font-size-complex="12pt"/>
    </style:style>
    <style:style style:name="P2" style:family="paragraph" style:parent-style-name="Default">
      <style:paragraph-properties fo:text-align="justify" style:justify-single-word="false"/>
      <style:text-properties fo:color="#000000" loext:opacity="100%" style:font-name="Arial" fo:font-size="12pt" officeooo:rsid="001fee02" officeooo:paragraph-rsid="001b5148" style:font-size-asian="12pt" style:font-size-complex="12pt"/>
    </style:style>
    <style:style style:name="P3" style:family="paragraph" style:parent-style-name="Default">
      <style:paragraph-properties fo:text-align="justify" style:justify-single-word="false"/>
      <style:text-properties fo:color="#000000" loext:opacity="100%" style:font-name="Arial" fo:font-size="12pt" officeooo:rsid="001e7f04" officeooo:paragraph-rsid="001e7f04" style:font-size-asian="12pt" style:font-size-complex="12pt"/>
    </style:style>
    <style:style style:name="P4" style:family="paragraph" style:parent-style-name="Default">
      <style:paragraph-properties fo:text-align="center" style:justify-single-word="false"/>
      <style:text-properties fo:color="#000000" loext:opacity="100%" style:font-name="Arial" fo:font-size="12pt" fo:font-weight="bold" officeooo:rsid="00201b0f" officeooo:paragraph-rsid="00201b0f" style:font-size-asian="12pt" style:font-weight-asian="bold" style:font-size-complex="12pt" style:font-weight-complex="bold"/>
    </style:style>
    <style:style style:name="P5" style:family="paragraph" style:parent-style-name="Default">
      <style:paragraph-properties fo:text-align="justify" style:justify-single-word="false"/>
      <style:text-properties fo:color="#000000" loext:opacity="100%" style:text-line-through-style="none" style:text-line-through-type="none" style:font-name="Arial" fo:font-size="12pt" style:text-underline-style="none" officeooo:rsid="001e7f04" officeooo:paragraph-rsid="001e7f04" style:font-size-asian="12pt" style:font-size-complex="12pt"/>
    </style:style>
    <style:style style:name="P6" style:family="paragraph" style:parent-style-name="Default">
      <style:paragraph-properties fo:text-align="justify" style:justify-single-word="false"/>
      <style:text-properties fo:color="#000000" loext:opacity="100%" style:text-line-through-style="none" style:text-line-through-type="none" style:font-name="Arial" fo:font-size="12pt" style:text-underline-style="none" officeooo:rsid="001e7f04" officeooo:paragraph-rsid="001e84f4" style:font-size-asian="12pt" style:font-size-complex="12pt"/>
    </style:style>
    <style:style style:name="P7" style:family="paragraph" style:parent-style-name="Standard">
      <style:paragraph-properties fo:text-align="justify" style:justify-single-word="false"/>
      <style:text-properties fo:color="#000000" loext:opacity="100%" style:text-line-through-style="none" style:text-line-through-type="none" style:font-name="Arial" fo:font-size="12pt" style:text-underline-style="none" officeooo:rsid="001e7f04" style:font-size-asian="12pt" style:font-size-complex="12pt"/>
    </style:style>
    <style:style style:name="P8" style:family="paragraph" style:parent-style-name="Default">
      <style:paragraph-properties fo:text-align="justify" style:justify-single-word="false"/>
      <style:text-properties style:font-name="Arial" fo:font-size="12pt" officeooo:rsid="001fee02" officeooo:paragraph-rsid="001b5148" fo:background-color="#ffff00" style:font-size-asian="12pt" style:font-size-complex="12pt"/>
    </style:style>
    <style:style style:name="P9" style:family="paragraph" style:parent-style-name="Default">
      <style:paragraph-properties fo:text-align="justify" style:justify-single-word="false"/>
      <style:text-properties style:font-name="Arial" fo:font-size="12pt" officeooo:paragraph-rsid="001b5148" style:font-size-asian="12pt" style:font-size-complex="12pt"/>
    </style:style>
    <style:style style:name="P10" style:family="paragraph" style:parent-style-name="Default">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text-align="justify" style:justify-single-word="false">
        <style:tab-stops>
          <style:tab-stop style:position="7.519cm"/>
        </style:tab-stops>
      </style:paragraph-properties>
      <style:text-properties style:font-name="Arial" fo:font-size="12pt" officeooo:paragraph-rsid="001b5148" style:font-size-asian="12pt" style:font-size-complex="12pt"/>
    </style:style>
    <style:style style:name="P12" style:family="paragraph" style:parent-style-name="Standard">
      <style:paragraph-properties fo:text-align="justify" style:justify-single-word="false">
        <style:tab-stops>
          <style:tab-stop style:position="7.519cm"/>
        </style:tab-stops>
      </style:paragraph-properties>
      <style:text-properties style:font-name="Arial" fo:font-size="12pt" officeooo:rsid="00201b0f" officeooo:paragraph-rsid="00201b0f" style:font-size-asian="12pt" style:font-size-complex="12pt"/>
    </style:style>
    <style:style style:name="P13" style:family="paragraph" style:parent-style-name="Default">
      <style:paragraph-properties fo:text-align="justify" style:justify-single-word="false"/>
      <style:text-properties style:use-window-font-color="true" loext:opacity="0%" style:text-line-through-style="none" style:text-line-through-type="none" style:font-name="Arial" fo:font-size="12pt" style:text-underline-style="none" officeooo:rsid="001e7f04" officeooo:paragraph-rsid="001e7f04" fo:background-color="#ffff00" style:font-size-asian="12pt" style:font-size-complex="12pt"/>
    </style:style>
    <style:style style:name="P14" style:family="paragraph" style:parent-style-name="Standard">
      <style:paragraph-properties fo:text-align="justify" style:justify-single-word="false">
        <style:tab-stops>
          <style:tab-stop style:position="7.519cm"/>
        </style:tab-stops>
      </style:paragraph-properties>
      <style:text-properties style:font-name="Arial" fo:font-size="12pt" officeooo:rsid="0004eead" officeooo:paragraph-rsid="001b5148" style:font-size-asian="12pt" style:font-size-complex="12pt"/>
    </style:style>
    <style:style style:name="P15" style:family="paragraph" style:parent-style-name="Standard">
      <style:paragraph-properties fo:text-align="justify" style:justify-single-word="false">
        <style:tab-stops>
          <style:tab-stop style:position="7.519cm"/>
        </style:tab-stops>
      </style:paragraph-properties>
      <style:text-properties fo:color="#000000" loext:opacity="100%" style:text-line-through-style="none" style:text-line-through-type="none" style:font-name="Arial" fo:font-size="12pt" style:text-underline-style="none" officeooo:rsid="001fee02" officeooo:paragraph-rsid="001b5148" fo:background-color="#ffff00" style:font-name-asian="Times New Roman1" style:font-size-asian="12pt" style:font-name-complex="Times New Roman1" style:font-size-complex="12pt"/>
    </style:style>
    <style:style style:name="P16" style:family="paragraph" style:parent-style-name="Standard">
      <style:paragraph-properties fo:text-align="justify" style:justify-single-word="false"/>
      <style:text-properties fo:color="#323232" loext:opacity="100%" style:text-line-through-style="none" style:text-line-through-type="none" style:font-name="Arial" fo:font-size="12pt" style:text-underline-style="none" officeooo:rsid="001e84f4" officeooo:paragraph-rsid="001e84f4" style:font-size-asian="12pt" style:font-size-complex="12pt"/>
    </style:style>
    <style:style style:name="P17" style:family="paragraph" style:parent-style-name="Standard">
      <style:paragraph-properties fo:text-align="justify" style:justify-single-word="false"/>
      <style:text-properties fo:color="#323232" loext:opacity="100%" style:text-line-through-style="none" style:text-line-through-type="none" style:font-name="Arial" fo:font-size="12pt" style:text-underline-style="none" officeooo:rsid="001f90bb" officeooo:paragraph-rsid="001f90bb" style:font-size-asian="12pt" style:font-size-complex="12pt"/>
    </style:style>
    <style:style style:name="P18" style:family="paragraph" style:parent-style-name="Standard">
      <style:paragraph-properties fo:text-align="justify" style:justify-single-word="false"/>
      <style:text-properties fo:color="#323232" loext:opacity="100%" style:text-line-through-style="none" style:text-line-through-type="none" style:font-name="Arial" fo:font-size="10pt" style:text-underline-style="none" officeooo:rsid="001f90bb" officeooo:paragraph-rsid="001f90bb" style:font-size-asian="10pt" style:font-size-complex="10pt"/>
    </style:style>
    <style:style style:name="P19" style:family="paragraph" style:parent-style-name="Default">
      <style:paragraph-properties fo:text-align="justify" style:justify-single-word="false"/>
      <style:text-properties fo:color="#000000" loext:opacity="100%" style:font-name="Arial" fo:font-size="12pt" officeooo:rsid="001b5148" officeooo:paragraph-rsid="001b5148" fo:background-color="#ffff00" style:font-size-asian="12pt" style:font-size-complex="12pt"/>
    </style:style>
    <style:style style:name="P20" style:family="paragraph" style:parent-style-name="Default" style:list-style-name="L1">
      <style:paragraph-properties fo:text-align="justify" style:justify-single-word="false"/>
      <style:text-properties fo:color="#000000" loext:opacity="100%" style:text-line-through-style="none" style:text-line-through-type="none" style:font-name="Arial" fo:font-size="12pt" style:text-underline-style="none" fo:font-weight="bold" officeooo:rsid="001e7f04" officeooo:paragraph-rsid="001e7f04" style:font-size-asian="12pt" style:font-weight-asian="bold" style:font-size-complex="12pt" style:font-weight-complex="bold"/>
    </style:style>
    <style:style style:name="P21" style:family="paragraph" style:parent-style-name="Default">
      <style:paragraph-properties fo:text-align="justify" style:justify-single-word="false"/>
      <style:text-properties fo:color="#323232" loext:opacity="100%" style:font-name="Arial" fo:font-size="12pt" officeooo:rsid="001d1757" style:font-size-asian="12pt" style:font-size-complex="12pt"/>
    </style:style>
    <style:style style:name="P22" style:family="paragraph" style:parent-style-name="Default">
      <style:paragraph-properties fo:text-align="justify" style:justify-single-word="false"/>
      <style:text-properties fo:color="#323232" loext:opacity="100%" style:text-line-through-style="none" style:text-line-through-type="none" style:font-name="Arial" fo:font-size="12pt" style:text-underline-style="none" officeooo:rsid="001e7f04" officeooo:paragraph-rsid="001e7f04" style:font-size-asian="12pt" style:font-size-complex="12pt"/>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color="#000000" loext:opacity="100%"/>
    </style:style>
    <style:style style:name="T2" style:family="text">
      <style:text-properties fo:color="#000000" loext:opacity="100%" officeooo:rsid="001b5148"/>
    </style:style>
    <style:style style:name="T3" style:family="text">
      <style:text-properties fo:color="#000000" loext:opacity="100%" officeooo:rsid="001b5148" fo:background-color="#ffff00" loext:char-shading-value="0"/>
    </style:style>
    <style:style style:name="T4" style:family="text">
      <style:text-properties fo:color="#000000" loext:opacity="100%" officeooo:rsid="001f47f0" fo:background-color="#ffff00" loext:char-shading-value="0"/>
    </style:style>
    <style:style style:name="T5" style:family="text">
      <style:text-properties fo:color="#000000" loext:opacity="100%" officeooo:rsid="001d1757"/>
    </style:style>
    <style:style style:name="T6" style:family="text">
      <style:text-properties fo:color="#000000" loext:opacity="100%" officeooo:rsid="001e7f04"/>
    </style:style>
    <style:style style:name="T7" style:family="text">
      <style:text-properties fo:color="#000000" loext:opacity="100%" officeooo:rsid="001e84f4"/>
    </style:style>
    <style:style style:name="T8" style:family="text">
      <style:text-properties fo:color="#000000" loext:opacity="100%" officeooo:rsid="001f47f0"/>
    </style:style>
    <style:style style:name="T9" style:family="text">
      <style:text-properties officeooo:rsid="001b5148"/>
    </style:style>
    <style:style style:name="T10" style:family="text">
      <style:text-properties fo:background-color="#ffff00" loext:char-shading-value="0"/>
    </style:style>
    <style:style style:name="T11" style:family="text">
      <style:text-properties officeooo:rsid="001f47f0"/>
    </style:style>
    <style:style style:name="T12" style:family="text">
      <style:text-properties style:text-line-through-style="none" style:text-line-through-type="none" style:text-underline-style="none"/>
    </style:style>
    <style:style style:name="T13" style:family="text">
      <style:text-properties style:text-line-through-style="none" style:text-line-through-type="none" style:text-underline-style="none" fo:background-color="#ffff00" loext:char-shading-value="0"/>
    </style:style>
    <style:style style:name="T14" style:family="text">
      <style:text-properties style:text-line-through-style="none" style:text-line-through-type="none" style:text-underline-style="none" officeooo:rsid="001f47f0"/>
    </style:style>
    <style:style style:name="T1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C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jemplo de solicitud de retiro por incumplimiento de la coordinación de proyecto a la dirección de la UA.</text:p>
      <text:p text:style-name="P11"/>
      <text:p text:style-name="P11"/>
      <text:p text:style-name="P14">Fecha xxxx</text:p>
      <text:p text:style-name="P12">Consecutivo XXX</text:p>
      <text:p text:style-name="P11"/>
      <text:p text:style-name="P11"/>
      <text:p text:style-name="P11"/>
      <text:p text:style-name="P8"><text:span text:style-name="T1">Grado</text:span> académico y nombre de la persona <text:span text:style-name="T9">que ocupa la dirección de la UA</text:span></text:p>
      <text:p text:style-name="P1">Cargo (<text:span text:style-name="T9">Dirección o decanatura</text:span>)</text:p>
      <text:p text:style-name="P19">Nombre de la Escuela, Facultad o Sede </text:p>
      <text:p text:style-name="P2"/>
      <text:p text:style-name="P9"/>
      <text:p text:style-name="P15">Estimado señor o estimada señora:</text:p>
      <text:p text:style-name="P10"/>
      <text:p text:style-name="P10"><text:span text:style-name="T6">Me permito elevar </text:span><text:span text:style-name="T7">para su </text:span><text:span text:style-name="T8">consideración</text:span><text:span text:style-name="T7">, aval y gestión ante la Vicerrectoría de Acción Social </text:span><text:span text:style-name="T8">(VAS)</text:span><text:span text:style-name="T2">, la solicitud de </text:span><text:span text:style-name="T8">retiro para </text:span><text:span text:style-name="T3">la o el </text:span><text:span text:style-name="T2">estudiante XXXX, carné xxxxx, </text:span><text:span text:style-name="T6">de la carrera______________, </text:span><text:span text:style-name="T8">quien se encuentra matriculado</text:span><text:span text:style-name="T4">(a) </text:span><text:span text:style-name="T8">en el p</text:span><text:span text:style-name="T2">royecto bajo mi coordinación, TC-XXXX “XXXX”: Lo anterior, en apego a lo estipulado en la Resolución VAS-9-2020 </text:span><text:span text:style-name="T5">que regula los criterios académicos para el retiro del estudiantado en caso de incumplimiento del artículo 22 del Reglamento de Trabajo Comunal U</text:span><text:span text:style-name="T8">n</text:span><text:span text:style-name="T5">iversitario</text:span></text:p>
      <text:p text:style-name="P21"/>
      <text:p text:style-name="P22"/>
      <text:p text:style-name="P3"><text:span text:style-name="T12">La solicitud anterior se realiza ya que </text:span><text:span text:style-name="T13">la o el</text:span><text:span text:style-name="T12"> estudiante </text:span><text:span text:style-name="T14">mencionado(a)</text:span><text:span text:style-name="T12">, ha incumplido con las tareas que se </text:span><office:annotation office:name="__Annotation__11097_3277673126" loext:resolved="false"><dc:creator>Autor desconocido</dc:creator><dc:date>2022-06-17T13:40:53.117000000</dc:date><text:p text:style-name="P23"><text:span text:style-name="T15">Recordar que la solicitud debe sustentarse a partir del incumplimiento de dos tareas asignadas consecutivamente o no en un mismo mes o <text:s/>bien, ante el incumplimiento de tres tareas a lo largo del periodo de desarrollo del TCU.</text:span></text:p></office:annotation><text:span text:style-name="T12">describen a continuación y, de las cuales se adjunta las evidencias correspondientes:</text:span><office:annotation-end office:name="__Annotation__11097_3277673126"/></text:p>
      <text:p text:style-name="P22"/>
      <text:p text:style-name="P13">Ejemplos:</text:p>
      <text:p text:style-name="P5"/>
      <text:list xml:id="list3662328960" text:style-name="L1">
        <text:list-item>
          <text:p text:style-name="P20">Atención <text:span text:style-name="T11">a</text:span> reunión <text:span text:style-name="T11">el xxxx, </text:span>convocada por la coordinación vía correo electrónico, del cual tampoco se recibo justificación o acuse por parte de la o el estudiante. </text:p>
        </text:list-item>
        <text:list-item>
          <text:p text:style-name="P20">Participación en actividad “xxx” convocada mediante correo electrónico o planificada por el equipo estudiantil, realizada el pasado xxxx. Sobre este particular, el o la estudiante no presentó la justificación ante la ausencia. </text:p>
        </text:list-item>
        <text:list-item>
          <text:p text:style-name="P20">Presentación de avances en la elaboración de material xxx requerido para los procesos desarrollados por el proyecto, solicitados mediante <text:s/>XXXX, sin respuesta por parte de la o el estudiante.</text:p>
        </text:list-item>
        <text:list-item>
          <text:p text:style-name="P20">Atención de reunión solicitada por la coordinación del proyecto, vía correo electrónico institucional, la cual tenía como objetivo conocer las situaciones que puedan estar incidiendo en el cumplimiento de horas por parte de la o el estudiante. Sin respuesta del estudiante</text:p>
        </text:list-item>
      </text:list>
      <text:p text:style-name="P5"/>
      <text:p text:style-name="P6">Con base en lo anterior, le agradezco remitir a la VAS la solicitud planteada, con la finalidad de que dicha instancia valore lo correspondiente y proceda con el retiro <text:span text:style-name="T10">del o de la </text:span>estudiante <text:span text:style-name="T10">XXXX </text:span>por incumplimiento de tareas. </text:p>
      <text:p text:style-name="P6"/>
      <text:p text:style-name="P6"><text:soft-page-break/>Por último, no omito reiterar que se adjuntan los documentos probatorios sobre las gestiones realizadas por esta coordinación, de las cuales no se obtuvo respuesta por parte<text:span text:style-name="T10"> del o de la</text:span> estudiante.</text:p>
      <text:p text:style-name="P6"/>
      <text:p text:style-name="P7">Sin otro particular, se suscribe.</text:p>
      <text:p text:style-name="P16">Atentamente, </text:p>
      <text:p text:style-name="P16"/>
      <text:p text:style-name="P16"/>
      <text:p text:style-name="P16"/>
      <text:p text:style-name="P18">cc. Estudiante</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6T11:26:00</meta:creation-date>
    <meta:initial-creator>usuario</meta:initial-creator>
    <dc:date>2022-06-17T14:16:17.812000000</dc:date>
    <meta:editing-duration>PT9M35S</meta:editing-duration>
    <meta:editing-cycles>3</meta:editing-cycles>
    <meta:generator>LibreOffice/7.2.0.4$Windows_X86_64 LibreOffice_project/9a9c6381e3f7a62afc1329bd359cc48accb6435b</meta:generator>
    <meta:document-statistic meta:table-count="0" meta:image-count="0" meta:object-count="0" meta:page-count="2" meta:paragraph-count="19" meta:word-count="373" meta:character-count="2358" meta:non-whitespace-character-count="2002"/>
  </office:meta>
</office:document-meta>
</file>