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officeooo:paragraph-rsid="001c79b7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1b00f4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rsid="001b00f4" officeooo:paragraph-rsid="001b00f4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1b51ca" officeooo:paragraph-rsid="001b51ca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normal" officeooo:rsid="001b51ca" officeooo:paragraph-rsid="001c79b7" style:font-size-asian="12p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normal" officeooo:rsid="001c79b7" officeooo:paragraph-rsid="001c79b7" fo:background-color="transparent" style:font-size-asian="12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1c9ddf" officeooo:paragraph-rsid="001c9ddf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/>
    </style:style>
    <style:style style:name="P9" style:family="paragraph" style:parent-style-name="Standard">
      <style:paragraph-properties fo:text-align="justify" style:justify-single-word="false"/>
      <style:text-properties style:font-name="Arial1" officeooo:paragraph-rsid="001b00f4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normal" officeooo:rsid="001e5d39" officeooo:paragraph-rsid="001e5d39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1b00f4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79b7" style:font-weight-asian="bold" style:font-weight-complex="bold"/>
    </style:style>
    <style:style style:name="T6" style:family="text">
      <style:text-properties officeooo:rsid="001c79b7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b00f4" style:font-size-asian="12pt"/>
    </style:style>
    <style:style style:name="T9" style:family="text">
      <style:text-properties fo:font-size="12pt" officeooo:rsid="001b00f4" fo:background-color="#ffff00" loext:char-shading-value="0" style:font-size-asian="12pt"/>
    </style:style>
    <style:style style:name="T10" style:family="text">
      <style:text-properties fo:font-size="12pt" officeooo:rsid="001b51ca" fo:background-color="#ffff00" loext:char-shading-value="0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style:font-name="Arial1" fo:font-size="12pt" fo:font-weight="normal" officeooo:rsid="001b51ca" fo:background-color="#ffff00" loext:char-shading-value="0" style:font-size-asian="12pt" style:font-weight-asian="normal" style:font-weight-complex="normal"/>
    </style:style>
    <style:style style:name="T13" style:family="text">
      <style:text-properties style:font-name="Arial1" fo:font-size="12pt" fo:font-weight="normal" officeooo:rsid="001c79b7" fo:background-color="#ffff00" loext:char-shading-value="0" style:font-size-asian="12pt" style:font-weight-asian="normal" style:font-weight-complex="normal"/>
    </style:style>
    <style:style style:name="T14" style:family="text">
      <style:text-properties style:font-name="Arial1" fo:font-size="12pt" fo:font-weight="normal" officeooo:rsid="001e5d39" fo:background-color="#ffff00" loext:char-shading-value="0" style:font-size-asian="12pt" style:font-weight-asian="normal" style:font-weight-complex="normal"/>
    </style:style>
    <style:style style:name="T15" style:family="text">
      <style:text-properties officeooo:rsid="001e5d39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jemplo <text:s/><text:span text:style-name="T15">de traslado </text:span></text:p>
      <text:p text:style-name="P2"/>
      <text:p text:style-name="P2"/>
      <text:p text:style-name="P2"/>
      <text:p text:style-name="P2"/>
      <text:p text:style-name="P2"><text:span text:style-name="T1">Fecha </text:span></text:p>
      <text:p text:style-name="P2"><text:span text:style-name="T1">Consecutivo </text:span></text:p>
      <text:p text:style-name="P2"/>
      <text:p text:style-name="P2"><text:s/><text:span text:style-name="T15">dra marisol</text:span></text:p>
      <text:p text:style-name="P2"/>
      <text:p text:style-name="P9"><text:span text:style-name="T8">Por este medio y para lo correspondiente, me permito remitir con mi aval, la solicitud de traslado </text:span><text:span text:style-name="T9">del </text:span><text:span text:style-name="T10">o </text:span><text:span text:style-name="T9"><text:s/>de la </text:span><text:span text:style-name="T8"><text:s/>estudiante ______________, carné_________, de la carrera de _______________ del proyecto que coordino, TC-___ “________” al proyecto TC-__ “_____”, de la Escuela xxxx, a cargo </text:span><text:span text:style-name="T9">de o de la </text:span><text:span text:style-name="T8">docente ______.</text:span></text:p>
      <text:p text:style-name="P3"><text:span text:style-name="T4"/></text:p>
      <text:p text:style-name="P3"><text:span text:style-name="T4"/></text:p>
      <text:p text:style-name="P4"><text:span text:style-name="T5">Al respecto… (</text:span><text:span text:style-name="T4">En este párrafo el personal docente puede registrar el seguimiento brindado a la o el estudiante, a fin de respaldar el debido proceso realizado en procura de </text:span><text:span text:style-name="T5">atender la situación del estudiante previo a la solicitud).</text:span></text:p>
      <text:p text:style-name="P4"><text:span text:style-name="T5"/></text:p>
      <text:p text:style-name="P4"><text:span text:style-name="T5"/></text:p>
      <text:p text:style-name="P5">En correspondencia con lo anterior y, de conformidad con el artículo 26 del reglamento de Trabajo Comunal Universitario, <text:span text:style-name="T6">(</text:span>en el cual se regula lo correspondiente al traslado de estudiantes<text:span text:style-name="T6">)</text:span>, adicional a la solicitud <text:span text:style-name="T3">del o de la </text:span>estudiante, se remite:</text:p>
      <text:list xml:id="list1684355988" text:style-name="L1">
        <text:list-item>
          <text:p text:style-name="P1"><text:span text:style-name="T14">D</text:span><text:span text:style-name="T12">ictamen médico o documento oficial de instancia competente </text:span><text:span text:style-name="T14">pública o privada.</text:span></text:p>
        </text:list-item>
        <text:list-item>
          <text:p text:style-name="P1"><text:span text:style-name="T13">La </text:span><text:span text:style-name="T12">carta de aval de la coordinación del proyecto al cual se trasladaría el estudiante xxxx. </text:span></text:p>
        </text:list-item>
      </text:list>
      <text:p text:style-name="P6"/>
      <text:p text:style-name="P6">Por último, se informa que a esta fecha, <text:span text:style-name="T2">el o la </text:span>estudiante _________ cuenta con un total de XXX horas cumplidas en el TCU. </text:p>
      <text:p text:style-name="P6"/>
      <text:p text:style-name="P6"/>
      <text:p text:style-name="P6"/>
      <text:p text:style-name="P10">cc. <text:tab/>Coordinador del proyecto a trasladar al estudiante.</text:p>
      <text:p text:style-name="P10"><text:tab/>Estudiant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72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3T11:55:00</meta:creation-date>
    <dc:date>2022-06-20T09:18:01.082000000</dc:date>
    <meta:editing-duration>PT13M27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2" meta:word-count="198" meta:character-count="1213" meta:non-whitespace-character-count="1018"/>
  </office:meta>
</office:document-meta>
</file>