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4000001668170F68F88B921C4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Roman PS" svg:font-family="'Roman PS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2.994cm" fo:margin-left="-0.039cm" table:align="left" style:writing-mode="lr-tb"/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7.865cm"/>
    </style:style>
    <style:style style:name="Tabla1.C" style:family="table-column">
      <style:table-column-properties style:column-width="7.9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2pt" officeooo:paragraph-rsid="0018ac86" fo:background-color="transparent" style:font-size-asian="12pt"/>
    </style:style>
    <style:style style:name="P2" style:family="paragraph" style:parent-style-name="Standard">
      <style:paragraph-properties fo:margin-left="1.524cm" fo:margin-right="0cm" fo:text-align="center" style:justify-single-word="false" fo:text-indent="-1.524cm" style:auto-text-indent="false"/>
      <style:text-properties fo:font-size="12pt" officeooo:rsid="0025db24" officeooo:paragraph-rsid="0041d08b" fo:background-color="transparent" style:font-size-asian="12pt" style:font-size-complex="12pt"/>
    </style:style>
    <style:style style:name="P3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fo:font-size="12pt" officeooo:paragraph-rsid="0041d08b" fo:background-color="transparent" style:font-size-asian="10.5pt" style:font-size-complex="12pt"/>
    </style:style>
    <style:style style:name="P4" style:family="paragraph" style:parent-style-name="Standard">
      <style:text-properties officeooo:paragraph-rsid="0018ac86" fo:background-color="transparent"/>
    </style:style>
    <style:style style:name="P5" style:family="paragraph" style:parent-style-name="Standard">
      <style:paragraph-properties fo:margin-left="1.524cm" fo:margin-right="0cm" fo:text-align="center" style:justify-single-word="false" fo:text-indent="-1.524cm" style:auto-text-indent="false"/>
      <style:text-properties officeooo:paragraph-rsid="0041d08b" fo:background-color="transparent"/>
    </style:style>
    <style:style style:name="P6" style:family="paragraph" style:parent-style-name="Texto_20_independiente_20_3">
      <style:text-properties officeooo:paragraph-rsid="004bd151" fo:background-color="transparent"/>
    </style:style>
    <style:style style:name="P7" style:family="paragraph" style:parent-style-name="Texto_20_independiente_20_3">
      <style:text-properties officeooo:paragraph-rsid="0041d08b" fo:background-color="transparen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30pt" fo:language="es" fo:country="ES" fo:font-style="italic" officeooo:rsid="004cfd98" officeooo:paragraph-rsid="004cfd98" style:letter-kerning="true" fo:background-color="transparent" style:font-name-asian="Times New Roman" style:font-size-asian="30pt" style:language-asian="zxx" style:country-asian="none" style:font-style-asian="italic" style:font-name-complex="Roman PS" style:font-size-complex="30pt" style:language-complex="ar" style:country-complex="SA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es" fo:country="ES" fo:font-style="italic" fo:font-weight="normal" officeooo:rsid="00231ab4" officeooo:paragraph-rsid="00231ab4" style:letter-kerning="true" fo:background-color="transparent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6pt" fo:language="es" fo:country="ES" fo:font-style="normal" fo:text-shadow="none" style:text-underline-style="none" fo:font-weight="bold" officeooo:rsid="00231ab4" officeooo:paragraph-rsid="0041d08b" fo:background-color="transparent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font-style="italic" fo:font-weight="bold" officeooo:paragraph-rsid="0018ac86" fo:background-color="transparent" style:font-size-asian="11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paragraph-rsid="0018ac86" fo:background-color="transparent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paragraph-rsid="0018ac86" fo:background-color="transparent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officeooo:rsid="0021a436" officeooo:paragraph-rsid="0021a436" fo:background-color="transparent" style:font-size-asian="10.5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officeooo:rsid="00277601" officeooo:paragraph-rsid="005152ee" fo:background-color="transparent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fo:font-size="12pt" officeooo:paragraph-rsid="0018ac86" fo:background-color="transparent" style:font-size-asian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Century" fo:font-size="8pt" officeooo:paragraph-rsid="0018ac86" fo:background-color="transparent" style:font-size-asian="8pt" style:font-name-complex="Century"/>
    </style:style>
    <style:style style:name="P18" style:family="paragraph" style:parent-style-name="Texto_20_independiente_20_3">
      <style:paragraph-properties fo:margin-left="2.54cm" fo:margin-right="0cm" fo:text-align="center" style:justify-single-word="false" fo:text-indent="-2.54cm" style:auto-text-indent="false"/>
      <style:text-properties style:use-window-font-color="true" loext:opacity="0%" style:font-name="Century" fo:font-size="14pt" officeooo:paragraph-rsid="0018ac86" fo:background-color="transparent" style:font-size-asian="12.25pt" style:font-name-complex="Century" style:font-size-complex="14pt"/>
    </style:style>
    <style:style style:name="P19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entury" fo:font-size="14pt" officeooo:paragraph-rsid="0018ac86" fo:background-color="transparent" style:font-size-asian="12.25pt" style:font-name-complex="Century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18ac86" fo:background-color="transparent"/>
    </style:style>
    <style:style style:name="P21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use-window-font-color="true" loext:opacity="0%" officeooo:paragraph-rsid="0018ac86" fo:background-color="transparent"/>
    </style:style>
    <style:style style:name="P22" style:family="paragraph" style:parent-style-name="Standard">
      <style:paragraph-properties fo:text-align="center" style:justify-single-word="false"/>
      <style:text-properties officeooo:paragraph-rsid="00475ecb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4a7c8e"/>
    </style:style>
    <style:style style:name="P24" style:family="paragraph" style:parent-style-name="Standard">
      <style:paragraph-properties fo:margin-left="1.778cm" fo:margin-right="0cm" fo:text-indent="-1.778cm" style:auto-text-indent="false"/>
      <style:text-properties fo:font-size="18pt" officeooo:paragraph-rsid="0018ac86" fo:background-color="transparent" style:font-size-asian="18pt"/>
    </style:style>
    <style:style style:name="P25" style:family="paragraph" style:parent-style-name="Texto_20_independiente_20_3">
      <style:text-properties style:text-outline="false" style:text-line-through-style="none" style:text-line-through-type="none" fo:font-size="12pt" fo:font-style="normal" fo:text-shadow="none" style:text-underline-style="none" fo:font-weight="normal" officeooo:rsid="001b45ea" officeooo:paragraph-rsid="0041d08b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6442ce" officeooo:paragraph-rsid="006442ce" fo:background-color="transparent"/>
    </style:style>
    <style:style style:name="P27" style:family="paragraph" style:parent-style-name="Heading_20_4">
      <style:paragraph-properties fo:margin-left="1.524cm" fo:margin-right="0cm" fo:text-indent="-1.524cm" style:auto-text-indent="false"/>
      <style:text-properties style:use-window-font-color="true" loext:opacity="0%" officeooo:paragraph-rsid="0041d08b" fo:background-color="transparent"/>
    </style:style>
    <style:style style:name="P28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fo:font-size="18pt" officeooo:paragraph-rsid="0018ac86" fo:background-color="transparent" style:font-size-asian="18pt"/>
    </style:style>
    <style:style style:name="P29" style:family="paragraph" style:parent-style-name="Heading_20_5">
      <style:paragraph-properties fo:margin-left="1.778cm" fo:margin-right="0cm" fo:text-indent="-1.778cm" style:auto-text-indent="false"/>
      <style:text-properties fo:font-size="14pt" officeooo:paragraph-rsid="0018ac86" fo:background-color="transparent" style:font-size-asian="12.25pt" style:font-name-complex="Times New Roman" style:font-size-complex="14pt"/>
    </style:style>
    <style:style style:name="P30" style:family="paragraph" style:parent-style-name="Heading_20_5">
      <style:paragraph-properties fo:margin-left="1.778cm" fo:margin-right="0cm" fo:text-indent="-1.778cm" style:auto-text-indent="false"/>
      <style:text-properties fo:font-size="12pt" fo:font-weight="normal" officeooo:paragraph-rsid="0018ac86" fo:background-color="transparent" style:font-size-asian="12pt" style:font-weight-asian="normal" style:font-weight-complex="bold"/>
    </style:style>
    <style:style style:name="P31" style:family="paragraph" style:parent-style-name="Heading_20_6">
      <style:paragraph-properties fo:margin-left="2.032cm" fo:margin-right="0cm" fo:text-indent="-2.032cm" style:auto-text-indent="false"/>
      <style:text-properties fo:font-size="16pt" officeooo:paragraph-rsid="0018ac86" fo:background-color="transparent" style:font-size-asian="16pt"/>
    </style:style>
    <style:style style:name="T1" style:family="text">
      <style:text-properties style:font-name-complex="Times New Roman"/>
    </style:style>
    <style:style style:name="T2" style:family="text">
      <style:text-properties officeooo:rsid="001b45ea" style:font-name-complex="Times New Roman"/>
    </style:style>
    <style:style style:name="T3" style:family="text">
      <style:text-properties officeooo:rsid="0032e0ae" style:font-name-complex="Times New Roman"/>
    </style:style>
    <style:style style:name="T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31ab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" style:family="text">
      <style:text-properties officeooo:rsid="001f596c"/>
    </style:style>
    <style:style style:name="T9" style:family="text">
      <style:text-properties officeooo:rsid="002551c5"/>
    </style:style>
    <style:style style:name="T10" style:family="text">
      <style:text-properties fo:font-size="12pt" officeooo:rsid="00162b95" style:font-size-asian="12pt" style:font-size-complex="12pt"/>
    </style:style>
    <style:style style:name="T11" style:family="text">
      <style:text-properties fo:font-size="12pt" officeooo:rsid="001e84ba" style:font-size-asian="12pt" style:font-size-complex="12pt"/>
    </style:style>
    <style:style style:name="T12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1f596c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1b45ea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231ab4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2551c5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41d08b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231ab4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255346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loext:opacity="0%" fo:font-size="11pt" fo:font-style="italic" fo:font-weight="normal" officeooo:rsid="00485eb7" style:font-size-asian="11pt" style:font-style-asian="italic" style:font-weight-asian="normal" style:font-style-complex="italic" style:font-weight-complex="normal"/>
    </style:style>
    <style:style style:name="T21" style:family="text">
      <style:text-properties style:use-window-font-color="true" loext:opacity="0%" fo:font-size="11pt" fo:font-style="italic" fo:font-weight="bold" officeooo:rsid="002dd635" fo:background-color="transparent" loext:char-shading-value="0" style:font-size-asian="11pt" style:font-style-asian="italic" style:font-weight-asian="bold" style:font-style-complex="italic" style:font-weight-complex="bold"/>
    </style:style>
    <style:style style:name="T22" style:family="text">
      <style:text-properties style:use-window-font-color="true" loext:opacity="0%" fo:font-size="11pt" fo:font-style="italic" fo:font-weight="bold" officeooo:rsid="004e5fc8" fo:background-color="transparent" loext:char-shading-value="0" style:font-size-asian="11pt" style:font-style-asian="italic" style:font-weight-asian="bold" style:font-style-complex="italic" style:font-weight-complex="bold"/>
    </style:style>
    <style:style style:name="T23" style:family="text">
      <style:text-properties style:use-window-font-color="true" loext:opacity="0%" fo:font-size="11pt" fo:font-style="italic" fo:font-weight="bold" officeooo:rsid="0058757f" fo:background-color="transparent" loext:char-shading-value="0" style:font-size-asian="11pt" style:font-style-asian="italic" style:font-weight-asian="bold" style:font-style-complex="italic" style:font-weight-complex="bold"/>
    </style:style>
    <style:style style:name="T24" style:family="text">
      <style:text-properties style:use-window-font-color="true" loext:opacity="0%" style:font-name="Times New Roman" fo:font-size="11pt" fo:language="es" fo:country="ES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T25" style:family="text">
      <style:text-properties style:use-window-font-color="true" loext:opacity="0%" style:font-name="Times New Roman" fo:font-size="11pt" fo:language="es" fo:country="ES" fo:font-style="italic" fo:font-weight="normal" officeooo:rsid="005777e4" style:letter-kerning="true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T26" style:family="text">
      <style:text-properties style:use-window-font-color="true" loext:opacity="0%" style:font-name="Times New Roman" fo:font-size="11pt" fo:language="es" fo:country="ES" fo:font-style="italic" fo:font-weight="bold" officeooo:rsid="00614260" style:letter-kerning="true" fo:background-color="transparent" loext:char-shading-value="0" style:font-name-asian="Times New Roman" style:font-size-asian="11pt" style:language-asian="zxx" style:country-asian="none" style:font-style-asian="italic" style:font-weight-asian="bold" style:font-name-complex="Roman PS" style:font-size-complex="10pt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style:font-name="Times New Roman" fo:font-size="12pt" fo:language="es" fo:country="ES" officeooo:rsid="004e5fc8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Century" fo:font-size="9pt" officeooo:rsid="0025a425" fo:background-color="transparent" loext:char-shading-value="0" style:font-name-asian="Century" style:font-size-asian="9pt" style:font-name-complex="Century" style:font-size-complex="9pt"/>
    </style:style>
    <style:style style:name="T29" style:family="text">
      <style:text-properties style:use-window-font-color="true" loext:opacity="0%" style:font-name="Century" fo:font-size="9pt" officeooo:rsid="001f596c" fo:background-color="transparent" loext:char-shading-value="0" style:font-name-asian="Century" style:font-size-asian="9pt" style:font-name-complex="Century" style:font-size-complex="9pt"/>
    </style:style>
    <style:style style:name="T30" style:family="text">
      <style:text-properties style:use-window-font-color="true" loext:opacity="0%" style:font-name="Century" fo:font-size="9pt" officeooo:rsid="002b85f6" fo:background-color="transparent" loext:char-shading-value="0" style:font-name-asian="Century" style:font-size-asian="9pt" style:font-name-complex="Century" style:font-size-complex="9pt"/>
    </style:style>
    <style:style style:name="T31" style:family="text">
      <style:text-properties style:use-window-font-color="true" loext:opacity="0%" style:font-name="Century" fo:font-size="9pt" officeooo:rsid="001d208a" fo:background-color="transparent" loext:char-shading-value="0" style:font-name-asian="Century" style:font-size-asian="9pt" style:font-name-complex="Century" style:font-size-complex="9pt"/>
    </style:style>
    <style:style style:name="T32" style:family="text">
      <style:text-properties style:use-window-font-color="true" loext:opacity="0%" style:font-name="Century" fo:font-size="9pt" officeooo:rsid="0020b4cb" fo:background-color="transparent" loext:char-shading-value="0" style:font-name-asian="Century" style:font-size-asian="9pt" style:font-name-complex="Century" style:font-size-complex="9pt"/>
    </style:style>
    <style:style style:name="T33" style:family="text">
      <style:text-properties style:use-window-font-color="true" loext:opacity="0%" style:font-name="Century" fo:font-size="9pt" officeooo:rsid="00494281" fo:background-color="transparent" loext:char-shading-value="0" style:font-name-asian="Century" style:font-size-asian="9pt" style:font-name-complex="Century" style:font-size-complex="9pt"/>
    </style:style>
    <style:style style:name="T34" style:family="text">
      <style:text-properties style:use-window-font-color="true" loext:opacity="0%" style:font-name="Century" fo:font-size="9pt" officeooo:rsid="005777e4" fo:background-color="transparent" loext:char-shading-value="0" style:font-name-asian="Century" style:font-size-asian="9pt" style:font-name-complex="Century" style:font-size-complex="9pt"/>
    </style:style>
    <style:style style:name="T35" style:family="text">
      <style:text-properties style:use-window-font-color="true" loext:opacity="0%" style:font-name="Century" fo:font-size="9pt" officeooo:rsid="006442ce" fo:background-color="transparent" loext:char-shading-value="0" style:font-name-asian="Century" style:font-size-asian="9pt" style:font-name-complex="Century" style:font-size-complex="9pt"/>
    </style:style>
    <style:style style:name="T36" style:family="text">
      <style:text-properties style:use-window-font-color="true" loext:opacity="0%" style:font-name="Century" fo:font-size="9pt" fo:language="es" fo:country="ES" officeooo:rsid="0059416d" style:letter-kerning="true" fo:background-color="transparent" loext:char-shading-value="0" style:font-name-asian="Century" style:font-size-asian="9pt" style:language-asian="zxx" style:country-asian="none" style:font-name-complex="Century" style:font-size-complex="9pt" style:language-complex="ar" style:country-complex="SA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f596c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231ab4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3b26d1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5fd629" style:font-size-asian="12pt" style:font-name-complex="Times New Roman" style:font-size-complex="12pt"/>
    </style:style>
    <style:style style:name="T42" style:family="text">
      <style:text-properties style:font-name="Times New Roman" fo:language="es" fo:country="ES" officeooo:rsid="0035fe0e" style:letter-kerning="true" style:font-name-asian="Times New Roman" style:language-asian="zxx" style:country-asian="none" style:font-name-complex="Roman PS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3" text:anchor-type="page" text:anchor-page-number="1" svg:x="9.008cm" svg:y="1.889cm" svg:width="9.924cm" svg:height="3.03cm" draw:z-index="0">
        <draw:image xlink:href="Pictures/1000000100000494000001668170F68F88B921C4.tif" xlink:type="simple" xlink:show="embed" xlink:actuate="onLoad" draw:mime-type="image/tiff"/>
      </draw:frame>
      <text:h text:style-name="P28" text:outline-level="5"/>
      <text:p text:style-name="P24"/>
      <text:h text:style-name="P29" text:outline-level="5"/>
      <text:h text:style-name="P31" text:outline-level="6">VICERRECTORÍA<text:span text:style-name="T1"> </text:span>DE<text:span text:style-name="T1"> </text:span>ACCIÓN<text:span text:style-name="T1"> </text:span>SOCIAL</text:h>
      <text:p text:style-name="P1"/>
      <text:p text:style-name="P1"/>
      <text:h text:style-name="P30" text:outline-level="5"><text:span text:style-name="T3">Otorga </text:span>el<text:span text:style-name="T1"> </text:span>presente<text:span text:style-name="T1"> </text:span></text:h>
      <text:p text:style-name="P4"/>
      <text:p text:style-name="P12">CERTIFICADO<text:span text:style-name="T1"> </text:span>DE <text:span text:style-name="T9">APROVECHAMIENTO</text:span><text:span text:style-name="T2"> </text:span>A:</text:p>
      <text:p text:style-name="P13"/>
      <text:p text:style-name="P8">Nombre Apellido Apellido</text:p>
      <text:p text:style-name="P14"/>
      <text:p text:style-name="P15">Cédula: <text:span text:style-name="T42">X-XXXX-XXXX</text:span></text:p>
      <text:p text:style-name="P16"/>
      <text:h text:style-name="P27" text:outline-level="4"><text:span text:style-name="T10">Por </text:span><text:span text:style-name="T11">haber cumplido con los requisitos del curso</text:span></text:h>
      <text:p text:style-name="P2"/>
      <text:p text:style-name="P10">Nombre del curso</text:p>
      <text:p text:style-name="P3"/>
      <text:p text:style-name="P6"><text:span text:style-name="T38">Impartido del </text:span><text:span text:style-name="T40">XX </text:span><text:span text:style-name="T38">al </text:span><text:span text:style-name="T40">XX</text:span><text:span text:style-name="T38"> de </text:span><text:span text:style-name="T40">XX</text:span><text:span text:style-name="T38"> de 20</text:span><text:span text:style-name="T40">XX</text:span><text:span text:style-name="T38"> </text:span><text:span text:style-name="T37">por </text:span><text:span text:style-name="T41">la/el </text:span><text:span text:style-name="T39">Nombre de la U</text:span><text:span text:style-name="T27">nidad Operativa</text:span><text:span text:style-name="T39"> </text:span><text:span text:style-name="T4">en el marco del proyecto:</text:span></text:p>
      <text:p text:style-name="P7"><text:span text:style-name="T4"><text:s/></text:span><text:span text:style-name="T17">“</text:span><text:span text:style-name="T18">Nombre del </text:span><text:span text:style-name="T19">Proyecto</text:span><text:span text:style-name="T17">”, </text:span><text:span text:style-name="T7">con</text:span><text:span text:style-name="T5"> </text:span><text:span text:style-name="T7">una</text:span><text:span text:style-name="T5"> </text:span><text:span text:style-name="T7">duración</text:span><text:span text:style-name="T5"> </text:span><text:span text:style-name="T7">de</text:span><text:span text:style-name="T5"> </text:span><text:span text:style-name="T6">xx</text:span><text:span text:style-name="T5"> </text:span><text:span text:style-name="T7">horas.</text:span></text:p>
      <text:p text:style-name="P25"/>
      <text:p text:style-name="P5"><text:span text:style-name="T12">A</text:span><text:span text:style-name="T13">sistencia efectiva: </text:span><text:span text:style-name="T14">xx</text:span><text:span text:style-name="T13"> horas. </text:span><text:span text:style-name="T15">Calificación: </text:span><text:span text:style-name="T14">x</text:span><text:span text:style-name="T16">x.</text:span></text:p>
      <text:p text:style-name="P18"/>
      <text:p text:style-name="P19"/>
      <text:p text:style-name="P22"><text:span text:style-name="T28">Firmado</text:span><text:span text:style-name="T29"> en la Ci</text:span><text:span text:style-name="T30">u</text:span><text:span text:style-name="T29">dad Universitaria Rodrigo Facio, </text:span><text:span text:style-name="T36">en el</text:span><text:span text:style-name="T31"> mes de </text:span><text:span text:style-name="T32">xxx</text:span><text:span text:style-name="T31"> de </text:span><text:span text:style-name="T35">2023</text:span><text:span text:style-name="T29">.</text:span></text:p>
      <text:p text:style-name="P17"><text:tab/><text:tab/><text:tab/><text:tab/><text:tab/></text:p>
      <text:p text:style-name="P17"/>
      <text:p text:style-name="P17"/>
      <text:p text:style-name="P17"/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Grado académico y nombre Director(a) 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6"><text:span text:style-name="T25">M</text:span><text:span text:style-name="T24">ag. Patricia Quesada Villalobos</text:span></text:p>
          </table:table-cell>
        </table:table-row>
        <table:table-row table:style-name="Tabla1.1">
          <table:table-cell table:style-name="Tabla1.A1" office:value-type="string">
            <text:p text:style-name="P23"><text:span text:style-name="T21">Director</text:span><text:span text:style-name="T22">(a)</text:span><text:span text:style-name="T21">, </text:span><text:span text:style-name="T23">Nombre de la </text:span><text:span text:style-name="T21">Unidad </text:span><text:span text:style-name="T26">Operativa</text:span></text:p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11">Vicerrector<text:span text:style-name="T8">a de Acción Social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Roman PS" svg:font-family="'Roman PS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R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C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48pt" style:font-size-asian="48pt" style:font-name-complex="Courier New" style:font-family-complex="'Courier New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5pt" style:font-size-asian="1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uente_20_de_20_párrafo_20_predeter." style:display-name="Fuente de párrafo predeter.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997cm" fo:margin-bottom="1.15cm" fo:margin-left="2.489cm" fo:margin-right="2.48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997cm" fo:margin-bottom="1.752cm" fo:margin-left="2.489cm" fo:margin-right="2.48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22T16:00:17.241000000</meta:creation-date>
    <dc:date>2023-06-05T16:19:10.871000000</dc:date>
    <meta:editing-duration>PT3H42M53S</meta:editing-duration>
    <meta:editing-cycles>57</meta:editing-cycles>
    <meta:generator>LibreOffice/7.5.0.3$Windows_X86_64 LibreOffice_project/c21113d003cd3efa8c53188764377a8272d9d6de</meta:generator>
    <meta:document-statistic meta:table-count="1" meta:image-count="1" meta:object-count="0" meta:page-count="1" meta:paragraph-count="16" meta:word-count="96" meta:character-count="611" meta:non-whitespace-character-count="522"/>
  </office:meta>
</office:document-meta>
</file>