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94000001668170F68F88B921C4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Roman PS" svg:font-family="'Roman PS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0.512cm" fo:margin-left="1.164cm" table:align="left" style:writing-mode="lr-tb"/>
    </style:style>
    <style:style style:name="Tabla1.A" style:family="table-column">
      <style:table-column-properties style:column-width="6.496cm"/>
    </style:style>
    <style:style style:name="Tabla1.B" style:family="table-column">
      <style:table-column-properties style:column-width="6.909cm"/>
    </style:style>
    <style:style style:name="Tabla1.C" style:family="table-column">
      <style:table-column-properties style:column-width="7.1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2pt" officeooo:paragraph-rsid="0018ac86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436c1a" fo:background-color="transparent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officeooo:rsid="0021a436" officeooo:paragraph-rsid="00436c1a" fo:background-color="transparent" style:font-size-asian="10.5pt" style:font-style-asian="italic" style:font-size-complex="12pt" style:font-style-complex="italic"/>
    </style:style>
    <style:style style:name="P4" style:family="paragraph" style:parent-style-name="Standard">
      <style:paragraph-properties fo:margin-left="1.524cm" fo:margin-right="0cm" fo:text-align="center" style:justify-single-word="false" fo:text-indent="-1.524cm" style:auto-text-indent="false"/>
      <style:text-properties fo:font-size="12pt" officeooo:rsid="0025db24" officeooo:paragraph-rsid="00436c1a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36c1a" fo:background-color="transparen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436c1a" fo:background-color="transparent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6pt" fo:language="es" fo:country="ES" fo:font-style="normal" fo:text-shadow="none" style:text-underline-style="none" fo:font-weight="bold" officeooo:rsid="00231ab4" officeooo:paragraph-rsid="00436c1a" fo:background-color="transparent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pt" fo:language="es" fo:country="ES" fo:font-style="italic" fo:font-weight="normal" officeooo:rsid="00231ab4" officeooo:paragraph-rsid="00436c1a" style:letter-kerning="true" fo:background-color="transparent" style:font-name-asian="Times New Roman" style:font-size-asian="11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30pt" fo:language="es" fo:country="ES" fo:font-style="italic" officeooo:rsid="003d8b33" officeooo:paragraph-rsid="00436c1a" style:letter-kerning="true" fo:background-color="transparent" style:font-name-asian="Times New Roman" style:font-size-asian="30pt" style:language-asian="zxx" style:country-asian="none" style:font-style-asian="italic" style:font-name-complex="Roman PS" style:font-size-complex="30pt" style:language-complex="ar" style:country-complex="SA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font-style="italic" fo:font-weight="bold" officeooo:rsid="002dd635" officeooo:paragraph-rsid="00436c1a" fo:background-color="transparent" style:font-size-asian="11p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font-style="italic" fo:font-weight="bold" officeooo:paragraph-rsid="00436c1a" fo:background-color="transparent" style:font-size-asian="11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Century" fo:font-size="9pt" officeooo:paragraph-rsid="00436c1a" fo:background-color="transparent" style:font-size-asian="9pt" style:font-name-complex="Century"/>
    </style:style>
    <style:style style:name="P13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Century" fo:font-size="8pt" officeooo:paragraph-rsid="00436c1a" style:font-size-asian="8pt" style:font-name-complex="Century"/>
    </style:style>
    <style:style style:name="P14" style:family="paragraph" style:parent-style-name="Standard">
      <style:paragraph-properties fo:text-align="center" style:justify-single-word="false"/>
      <style:text-properties style:font-name="Century" fo:font-size="8pt" officeooo:paragraph-rsid="00436c1a" style:font-size-asian="8pt" style:font-name-complex="Century"/>
    </style:style>
    <style:style style:name="P15" style:family="paragraph" style:parent-style-name="Standard">
      <style:text-properties style:font-name="Century" fo:font-size="8pt" officeooo:paragraph-rsid="00436c1a" style:font-size-asian="8pt" style:font-name-complex="Century"/>
    </style:style>
    <style:style style:name="P16" style:family="paragraph" style:parent-style-name="Standard">
      <style:paragraph-properties fo:text-align="center" style:justify-single-word="false"/>
      <style:text-properties style:font-name="Century" fo:font-size="8pt" officeooo:paragraph-rsid="00436c1a" fo:background-color="transparent" style:font-size-asian="8pt" style:font-name-complex="Century"/>
    </style:style>
    <style:style style:name="P17" style:family="paragraph" style:parent-style-name="Texto_20_independiente_20_3">
      <style:text-properties style:font-name="Century" fo:font-size="12pt" officeooo:paragraph-rsid="00436c1a" fo:background-color="transparent" style:font-size-asian="10.5pt" style:font-name-complex="Century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paragraph-rsid="00436c1a"/>
    </style:style>
    <style:style style:name="P19" style:family="paragraph" style:parent-style-name="Standard">
      <style:paragraph-properties fo:margin-left="1.778cm" fo:margin-right="0cm" fo:text-indent="-1.778cm" style:auto-text-indent="false"/>
      <style:text-properties fo:font-size="18pt" officeooo:paragraph-rsid="0018ac86" style:font-size-asian="18pt"/>
    </style:style>
    <style:style style:name="P20" style:family="paragraph" style:parent-style-name="Texto_20_independiente_20_3">
      <style:text-properties style:text-outline="false" style:text-line-through-style="none" style:text-line-through-type="none" fo:font-size="12pt" fo:font-style="normal" fo:text-shadow="none" style:text-underline-style="none" fo:font-weight="normal" officeooo:rsid="001b45ea" officeooo:paragraph-rsid="00436c1a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0436c1a" fo:background-color="transparent"/>
    </style:style>
    <style:style style:name="P22" style:family="paragraph" style:parent-style-name="Standard">
      <style:paragraph-properties fo:text-align="center" style:justify-single-word="false"/>
      <style:text-properties officeooo:paragraph-rsid="00436c1a" fo:background-color="transparent"/>
    </style:style>
    <style:style style:name="P23" style:family="paragraph" style:parent-style-name="Standard">
      <style:text-properties officeooo:paragraph-rsid="00436c1a" fo:background-color="transparent"/>
    </style:style>
    <style:style style:name="P24" style:family="paragraph" style:parent-style-name="Texto_20_independiente_20_3">
      <style:text-properties officeooo:paragraph-rsid="00436c1a" fo:background-color="transparent"/>
    </style:style>
    <style:style style:name="P25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officeooo:rsid="001f596c" officeooo:paragraph-rsid="00436c1a" style:font-name-asian="Century" style:font-size-complex="9pt"/>
    </style:style>
    <style:style style:name="P26" style:family="paragraph" style:parent-style-name="Heading_20_4">
      <style:paragraph-properties fo:margin-left="1.524cm" fo:margin-right="0cm" fo:text-indent="-1.524cm" style:auto-text-indent="false"/>
      <style:text-properties fo:font-size="12pt" officeooo:rsid="00162b95" officeooo:paragraph-rsid="00436c1a" fo:background-color="transparent" style:font-size-asian="12pt" style:font-size-complex="12pt"/>
    </style:style>
    <style:style style:name="P27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fo:font-size="18pt" officeooo:paragraph-rsid="0018ac86" style:font-size-asian="18pt"/>
    </style:style>
    <style:style style:name="P28" style:family="paragraph" style:parent-style-name="Heading_20_5">
      <style:paragraph-properties fo:margin-left="1.778cm" fo:margin-right="0cm" fo:text-indent="-1.778cm" style:auto-text-indent="false"/>
      <style:text-properties fo:font-size="14pt" officeooo:paragraph-rsid="0018ac86" style:font-size-asian="12.25pt" style:font-name-complex="Times New Roman" style:font-size-complex="14pt"/>
    </style:style>
    <style:style style:name="P29" style:family="paragraph" style:parent-style-name="Heading_20_5">
      <style:paragraph-properties fo:margin-left="1.778cm" fo:margin-right="0cm" fo:text-indent="-1.778cm" style:auto-text-indent="false"/>
      <style:text-properties fo:font-size="12pt" fo:font-weight="normal" officeooo:paragraph-rsid="00436c1a" fo:background-color="transparent" style:font-size-asian="12pt" style:font-weight-asian="normal" style:font-weight-complex="bold"/>
    </style:style>
    <style:style style:name="P30" style:family="paragraph" style:parent-style-name="Heading_20_6">
      <style:paragraph-properties fo:margin-left="2.032cm" fo:margin-right="0cm" fo:text-indent="-2.032cm" style:auto-text-indent="false"/>
      <style:text-properties fo:font-size="16pt" officeooo:paragraph-rsid="0018ac86" style:font-size-asian="16pt"/>
    </style:style>
    <style:style style:name="T1" style:family="text">
      <style:text-properties style:font-name-complex="Times New Roman"/>
    </style:style>
    <style:style style:name="T2" style:family="text">
      <style:text-properties officeooo:rsid="001b45ea" style:font-name-complex="Times New Roman"/>
    </style:style>
    <style:style style:name="T3" style:family="text">
      <style:text-properties officeooo:rsid="0032e0ae" style:font-name-complex="Times New Roman"/>
    </style:style>
    <style:style style:name="T4" style:family="text">
      <style:text-properties officeooo:rsid="001d208a" style:font-name-asian="Century" style:font-size-complex="9pt"/>
    </style:style>
    <style:style style:name="T5" style:family="text">
      <style:text-properties officeooo:rsid="001f596c" style:font-name-asian="Century" style:font-size-complex="9pt"/>
    </style:style>
    <style:style style:name="T6" style:family="text">
      <style:text-properties officeooo:rsid="0025a425" style:font-name-asian="Century" style:font-size-complex="9pt"/>
    </style:style>
    <style:style style:name="T7" style:family="text">
      <style:text-properties officeooo:rsid="002b85f6" style:font-name-asian="Century" style:font-size-complex="9pt"/>
    </style:style>
    <style:style style:name="T8" style:family="text">
      <style:text-properties officeooo:rsid="00494281" style:font-name-asian="Century" style:font-size-complex="9pt"/>
    </style:style>
    <style:style style:name="T9" style:family="text">
      <style:text-properties officeooo:rsid="0020b4cb" style:font-name-asian="Century" style:font-size-complex="9pt"/>
    </style:style>
    <style:style style:name="T10" style:family="text">
      <style:text-properties officeooo:rsid="005777e4" style:font-name-asian="Century" style:font-size-complex="9pt"/>
    </style:style>
    <style:style style:name="T11" style:family="text">
      <style:text-properties officeooo:rsid="0043f9b6" style:font-name-asian="Century" style:font-size-complex="9pt"/>
    </style:style>
    <style:style style:name="T1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31ab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6" style:family="text">
      <style:text-properties officeooo:rsid="001e84ba"/>
    </style:style>
    <style:style style:name="T17" style:family="text">
      <style:text-properties officeooo:rsid="001f596c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officeooo:rsid="00231ab4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officeooo:rsid="002944e8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1" style:family="text">
      <style:text-properties style:use-window-font-color="true" loext:opacity="0%" style:font-name="Times New Roman" fo:font-size="12pt" fo:language="es" fo:country="ES" fo:font-style="italic" officeooo:rsid="00277601" style:letter-kerning="true" style:font-name-asian="Times New Roman" style:font-size-asian="12pt" style:language-asian="zxx" style:country-asian="none" style:font-style-asian="italic" style:font-name-complex="Roman PS" style:font-size-complex="12pt" style:language-complex="ar" style:country-complex="SA" style:font-style-complex="italic"/>
    </style:style>
    <style:style style:name="T22" style:family="text">
      <style:text-properties style:use-window-font-color="true" loext:opacity="0%" style:font-name="Times New Roman" fo:font-size="12pt" fo:language="es" fo:country="ES" fo:font-style="italic" officeooo:rsid="0035fe0e" style:letter-kerning="true" style:font-name-asian="Times New Roman" style:font-size-asian="12pt" style:language-asian="zxx" style:country-asian="none" style:font-style-asian="italic" style:font-name-complex="Roman PS" style:font-size-complex="12pt" style:language-complex="ar" style:country-complex="SA" style:font-style-complex="italic"/>
    </style:style>
    <style:style style:name="T23" style:family="text">
      <style:text-properties style:use-window-font-color="true" loext:opacity="0%" style:font-name="Times New Roman" fo:font-size="12pt" fo:language="es" fo:country="ES" officeooo:rsid="00435d59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1pt" fo:language="es" fo:country="ES" fo:font-style="italic" fo:font-weight="normal" officeooo:rsid="0043ceb6" style:letter-kerning="true" style:font-name-asian="Times New Roman" style:font-size-asian="11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T25" style:family="text">
      <style:text-properties style:use-window-font-color="true" loext:opacity="0%" fo:font-size="11pt" fo:font-style="italic" fo:font-weight="normal" officeooo:rsid="00485eb7" style:font-size-asian="11pt" style:font-style-asian="italic" style:font-weight-asian="normal" style:font-style-complex="italic" style:font-weight-complex="normal"/>
    </style:style>
    <style:style style:name="T26" style:family="text">
      <style:text-properties style:use-window-font-color="true" loext:opacity="0%" fo:font-size="11pt" fo:font-style="italic" fo:font-weight="normal" officeooo:rsid="0043ceb6" style:font-size-asian="11pt" style:font-style-asian="italic" style:font-weight-asian="normal" style:font-style-complex="italic" style:font-weight-complex="normal"/>
    </style:style>
    <style:style style:name="T27" style:family="text">
      <style:text-properties officeooo:rsid="00276219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f596c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3b26d1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483c1f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231ab4" style:font-size-asian="12pt" style:font-name-complex="Times New Roman" style:font-size-complex="12pt"/>
    </style:style>
    <style:style style:name="T33" style:family="text">
      <style:text-properties fo:language="es" fo:country="ES" officeooo:rsid="0059416d" style:letter-kerning="true" style:font-name-asian="Century" style:language-asian="zxx" style:country-asian="none" style:font-size-complex="9pt" style:language-complex="ar" style:country-complex="SA"/>
    </style:style>
    <style:style style:name="T34" style:family="text">
      <style:text-properties officeooo:rsid="004e5fc8"/>
    </style:style>
    <style:style style:name="T35" style:family="text">
      <style:text-properties officeooo:rsid="0058757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3" text:anchor-type="page" text:anchor-page-number="1" svg:x="9.008cm" svg:y="2.032cm" svg:width="9.924cm" svg:height="3.03cm" draw:z-index="0">
        <draw:image xlink:href="Pictures/1000000100000494000001668170F68F88B921C4.tif" xlink:type="simple" xlink:show="embed" xlink:actuate="onLoad" draw:mime-type="image/tiff"/>
      </draw:frame>
      <text:h text:style-name="P27" text:outline-level="5"/>
      <text:p text:style-name="P19"/>
      <text:h text:style-name="P28" text:outline-level="5"/>
      <text:h text:style-name="P30" text:outline-level="6">VICERRECTORÍA<text:span text:style-name="T1"> </text:span>DE<text:span text:style-name="T1"> </text:span>ACCIÓN<text:span text:style-name="T1"> </text:span>SOCIAL</text:h>
      <text:p text:style-name="P1"/>
      <text:p text:style-name="P1"/>
      <text:h text:style-name="P29" text:outline-level="5"><text:span text:style-name="T3">Otorga </text:span><text:span text:style-name="T1">el presente </text:span></text:h>
      <text:p text:style-name="P23"/>
      <text:p text:style-name="P6">CERTIFICADO<text:span text:style-name="T1"> </text:span>DE <text:span text:style-name="T27">ASISTENCIA</text:span><text:span text:style-name="T2"> </text:span>A:</text:p>
      <text:p text:style-name="P2"/>
      <text:p text:style-name="P9">Nombre Apellido Apellido</text:p>
      <text:p text:style-name="P3"/>
      <text:p text:style-name="P22"><text:span text:style-name="T21">Cédula: </text:span><text:span text:style-name="T22">X-XXXX-XXXX</text:span></text:p>
      <text:p text:style-name="P5"/>
      <text:h text:style-name="P26" text:outline-level="4">Por <text:span text:style-name="T16">haber participado en el curso</text:span></text:h>
      <text:p text:style-name="P4"/>
      <text:p text:style-name="P7">Nombre del curso</text:p>
      <text:p text:style-name="P7"/>
      <text:p text:style-name="P24"><text:span text:style-name="T29">Impartido del </text:span><text:span text:style-name="T30">XX </text:span><text:span text:style-name="T29">al </text:span><text:span text:style-name="T30">XX</text:span><text:span text:style-name="T29"> de </text:span><text:span text:style-name="T30">XX</text:span><text:span text:style-name="T29"> de 20</text:span><text:span text:style-name="T30">XX</text:span><text:span text:style-name="T29"> </text:span><text:span text:style-name="T28">por </text:span><text:span text:style-name="T31">la/el </text:span><text:span text:style-name="T32">Nombre de la Unidad </text:span><text:span text:style-name="T23">Operativa </text:span><text:span text:style-name="T12">en el marco del proyecto:</text:span></text:p>
      <text:p text:style-name="P24"><text:span text:style-name="T12"><text:s/></text:span><text:span text:style-name="T18">“</text:span><text:span text:style-name="T19">Nombre del </text:span><text:span text:style-name="T20">Proyecto</text:span><text:span text:style-name="T18">”, </text:span><text:span text:style-name="T15">con</text:span><text:span text:style-name="T13"> </text:span><text:span text:style-name="T15">una</text:span><text:span text:style-name="T13"> </text:span><text:span text:style-name="T15">duración</text:span><text:span text:style-name="T13"> </text:span><text:span text:style-name="T15">de</text:span><text:span text:style-name="T13"> </text:span><text:span text:style-name="T14">xx</text:span><text:span text:style-name="T13"> </text:span><text:span text:style-name="T15">horas.</text:span></text:p>
      <text:p text:style-name="P20"/>
      <text:p text:style-name="P17"/>
      <text:p text:style-name="P12"><text:span text:style-name="T6">Firmado</text:span><text:span text:style-name="T5"> en la Ci</text:span><text:span text:style-name="T7">u</text:span><text:span text:style-name="T5">dad Universitaria Rodrigo Facio, </text:span><text:span text:style-name="T33">en el</text:span><text:span text:style-name="T4"> mes de </text:span><text:span text:style-name="T9">xxx</text:span><text:span text:style-name="T4"> de </text:span><text:span text:style-name="T11">2023</text:span><text:span text:style-name="T5">.</text:span></text:p>
      <text:p text:style-name="P16"><text:tab/><text:tab/><text:tab/><text:tab/><text:tab/></text:p>
      <text:p text:style-name="P16"/>
      <text:p text:style-name="P16"/>
      <text:p text:style-name="P14"/>
      <text:p text:style-name="P14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Grado académico y nombre Director(a) 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1"><text:span text:style-name="T26">Mag</text:span><text:span text:style-name="T25">. </text:span><text:span text:style-name="T24">Patricia Quesada Villalobos</text:span></text:p>
          </table:table-cell>
        </table:table-row>
        <table:table-row table:style-name="Tabla1.1">
          <table:table-cell table:style-name="Tabla1.A1" office:value-type="string">
            <text:p text:style-name="P10">Director<text:span text:style-name="T34">(a)</text:span>, <text:span text:style-name="T35">Nombre de la </text:span>Unidad Académica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1">Vicerrector<text:span text:style-name="T17">a de Acción Social</text:span></text:p>
          </table:table-cell>
        </table:table-row>
      </table:table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Roman PS" svg:font-family="'Roman PS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CR" style:letter-kerning="fals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s" fo:country="C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Roman PS" style:font-family-complex="'Roman PS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48pt" style:font-size-asian="48pt" style:font-name-complex="Courier New" style:font-family-complex="'Courier New'" style:font-family-generic-complex="moder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5pt" style:font-size-asian="1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uente_20_de_20_párrafo_20_predeter." style:display-name="Fuente de párrafo predeter.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997cm" fo:margin-bottom="1.15cm" fo:margin-left="2.489cm" fo:margin-right="2.48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997cm" fo:margin-bottom="1.752cm" fo:margin-left="2.489cm" fo:margin-right="2.48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22T16:00:17.241000000</meta:creation-date>
    <dc:date>2023-06-05T16:18:45.322000000</dc:date>
    <meta:editing-duration>PT58M14S</meta:editing-duration>
    <meta:editing-cycles>42</meta:editing-cycles>
    <meta:generator>LibreOffice/7.5.0.3$Windows_X86_64 LibreOffice_project/c21113d003cd3efa8c53188764377a8272d9d6de</meta:generator>
    <meta:print-date>2019-10-08T13:29:10.820000000</meta:print-date>
    <meta:document-statistic meta:table-count="1" meta:image-count="1" meta:object-count="0" meta:page-count="1" meta:paragraph-count="15" meta:word-count="88" meta:character-count="544" meta:non-whitespace-character-count="462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db="urn:oasis:names:tc:opendocument:xmlns:database:1.0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../../../../Desktop/Lista%20prueba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