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94000001668170F68F88B921C4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Roman PS" svg:font-family="'Roman PS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20.512cm" fo:margin-left="1.164cm" table:align="left" style:writing-mode="lr-tb"/>
    </style:style>
    <style:style style:name="Tabla2.A" style:family="table-column">
      <style:table-column-properties style:column-width="6.496cm"/>
    </style:style>
    <style:style style:name="Tabla2.B" style:family="table-column">
      <style:table-column-properties style:column-width="6.909cm"/>
    </style:style>
    <style:style style:name="Tabla2.C" style:family="table-column">
      <style:table-column-properties style:column-width="7.10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2pt" officeooo:paragraph-rsid="0018ac86" style:font-size-asian="12pt"/>
    </style:style>
    <style:style style:name="P2" style:family="paragraph" style:parent-style-name="Standard">
      <style:paragraph-properties fo:margin-left="1.524cm" fo:margin-right="0cm" fo:text-align="center" style:justify-single-word="false" fo:text-indent="-1.524cm" style:auto-text-indent="false"/>
      <style:text-properties fo:font-size="12pt" officeooo:rsid="0025db24" officeooo:paragraph-rsid="0018ac86" fo:background-color="transparent" style:font-size-asian="12pt" style:font-size-complex="12pt"/>
    </style:style>
    <style:style style:name="P3" style:family="paragraph" style:parent-style-name="Standard">
      <style:text-properties fo:font-size="12pt" officeooo:paragraph-rsid="0018ac86" fo:background-color="transparen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8ac86" fo:background-color="transparent" style:font-size-asian="12pt"/>
    </style:style>
    <style:style style:name="P5" style:family="paragraph" style:parent-style-name="Standard">
      <style:paragraph-properties fo:margin-left="2.54cm" fo:margin-right="0cm" fo:text-align="center" style:justify-single-word="false" fo:text-indent="-2.54cm" style:auto-text-indent="false"/>
      <style:text-properties fo:font-size="12pt" officeooo:paragraph-rsid="0018ac86" fo:background-color="transparent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8ac86" fo:background-color="transparent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officeooo:rsid="0021a436" officeooo:paragraph-rsid="002be3a2" fo:background-color="transparent" style:font-size-asian="10.5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officeooo:rsid="00277601" officeooo:paragraph-rsid="002be3a2" fo:background-color="transparent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font-style="italic" fo:font-weight="bold" officeooo:paragraph-rsid="0018ac86" fo:background-color="transparent" style:font-size-asian="11pt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1pt" fo:font-style="italic" fo:font-weight="bold" officeooo:rsid="002dd635" officeooo:paragraph-rsid="004a7c8e" fo:background-color="transparent" style:font-size-asian="11pt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1pt" fo:language="es" fo:country="ES" fo:font-style="italic" fo:font-weight="normal" officeooo:rsid="00231ab4" officeooo:paragraph-rsid="00231ab4" style:letter-kerning="true" fo:background-color="transparent" style:font-name-asian="Times New Roman" style:font-size-asian="11pt" style:language-asian="zxx" style:country-asian="none" style:font-style-asian="italic" style:font-weight-asian="normal" style:font-name-complex="Roman PS" style:font-size-complex="10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Times New Roman" fo:font-size="16pt" fo:language="es" fo:country="ES" fo:font-style="normal" fo:text-shadow="none" style:text-underline-style="none" fo:font-weight="bold" officeooo:rsid="00231ab4" officeooo:paragraph-rsid="00231ab4" fo:background-color="transparent" style:font-size-asian="16pt" style:font-style-asian="normal" style:font-weight-asian="bold" style:font-name-complex="Times New Roman" style:font-size-complex="16pt" style:font-style-complex="normal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style:font-name="Century" fo:font-size="8pt" officeooo:paragraph-rsid="0018ac86" style:font-size-asian="8pt" style:font-name-complex="Century"/>
    </style:style>
    <style:style style:name="P14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Century" fo:font-size="8pt" officeooo:paragraph-rsid="0031ebe5" style:font-size-asian="8pt" style:font-name-complex="Century"/>
    </style:style>
    <style:style style:name="P15" style:family="paragraph" style:parent-style-name="Standard">
      <style:text-properties style:font-name="Century" fo:font-size="8pt" officeooo:paragraph-rsid="0031ebe5" style:font-size-asian="8pt" style:font-name-complex="Century"/>
    </style:style>
    <style:style style:name="P16" style:family="paragraph" style:parent-style-name="Texto_20_independiente_20_3">
      <style:paragraph-properties fo:margin-left="2.54cm" fo:margin-right="0cm" fo:text-align="center" style:justify-single-word="false" fo:text-indent="-2.54cm" style:auto-text-indent="false"/>
      <style:text-properties style:font-name="Century" fo:font-size="16pt" officeooo:paragraph-rsid="0018ac86" style:font-size-asian="16pt" style:font-name-complex="Century"/>
    </style:style>
    <style:style style:name="P17" style:family="paragraph" style:parent-style-name="Texto_20_independiente_20_3">
      <style:text-properties style:font-name="Century" fo:font-size="16pt" officeooo:paragraph-rsid="001f596c" fo:background-color="transparent" style:font-size-asian="16pt" style:font-name-complex="Century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paragraph-rsid="0031ebe5"/>
    </style:style>
    <style:style style:name="P19" style:family="paragraph" style:parent-style-name="Standard">
      <style:paragraph-properties fo:text-align="center" style:justify-single-word="false"/>
      <style:text-properties officeooo:paragraph-rsid="0031ebe5"/>
    </style:style>
    <style:style style:name="P20" style:family="paragraph" style:parent-style-name="Standard">
      <style:paragraph-properties fo:margin-left="1.778cm" fo:margin-right="0cm" fo:text-indent="-1.778cm" style:auto-text-indent="false"/>
      <style:text-properties fo:font-size="18pt" officeooo:paragraph-rsid="0018ac86" style:font-size-asian="18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paragraph-rsid="0018ac86" fo:background-color="transparent" style:font-size-asian="14pt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paragraph-rsid="00485eb7" fo:background-color="transparent"/>
    </style:style>
    <style:style style:name="P23" style:family="paragraph" style:parent-style-name="Standard">
      <style:text-properties officeooo:paragraph-rsid="0018ac86" fo:background-color="transparent"/>
    </style:style>
    <style:style style:name="P24" style:family="paragraph" style:parent-style-name="Texto_20_independiente_20_3">
      <style:text-properties officeooo:paragraph-rsid="0041cd39" fo:background-color="transparent"/>
    </style:style>
    <style:style style:name="P25" style:family="paragraph" style:parent-style-name="Standard">
      <style:paragraph-properties fo:text-align="center" style:justify-single-word="false"/>
      <style:text-properties fo:font-size="30pt" fo:font-style="italic" officeooo:rsid="0021a436" officeooo:paragraph-rsid="002be3a2" fo:background-color="transparent" style:font-size-asian="30pt" style:font-style-asian="italic" style:font-size-complex="30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Century" fo:font-size="9pt" officeooo:rsid="001f596c" officeooo:paragraph-rsid="003616da" fo:background-color="transparent" style:font-name-asian="Century" style:font-size-asian="9pt" style:font-name-complex="Century" style:font-size-complex="9pt"/>
    </style:style>
    <style:style style:name="P27" style:family="paragraph" style:parent-style-name="Heading_20_4">
      <style:paragraph-properties fo:margin-left="1.524cm" fo:margin-right="0cm" fo:text-indent="-1.524cm" style:auto-text-indent="false"/>
      <style:text-properties fo:font-size="12pt" officeooo:rsid="00162b95" officeooo:paragraph-rsid="0018ac86" fo:background-color="transparent" style:font-size-asian="12pt" style:font-size-complex="12pt"/>
    </style:style>
    <style:style style:name="P28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fo:font-size="18pt" officeooo:paragraph-rsid="0018ac86" style:font-size-asian="18pt"/>
    </style:style>
    <style:style style:name="P29" style:family="paragraph" style:parent-style-name="Heading_20_5">
      <style:paragraph-properties fo:margin-left="1.778cm" fo:margin-right="0cm" fo:text-indent="-1.778cm" style:auto-text-indent="false"/>
      <style:text-properties fo:font-size="14pt" officeooo:paragraph-rsid="0018ac86" style:font-size-asian="12.25pt" style:font-name-complex="Times New Roman" style:font-size-complex="14pt"/>
    </style:style>
    <style:style style:name="P30" style:family="paragraph" style:parent-style-name="Heading_20_5">
      <style:paragraph-properties fo:margin-left="1.778cm" fo:margin-right="0cm" fo:text-indent="-1.778cm" style:auto-text-indent="false"/>
      <style:text-properties fo:font-size="12pt" fo:font-weight="normal" officeooo:paragraph-rsid="002ebb06" fo:background-color="transparent" style:font-size-asian="12pt" style:font-weight-asian="normal" style:font-weight-complex="bold"/>
    </style:style>
    <style:style style:name="P31" style:family="paragraph" style:parent-style-name="Heading_20_6">
      <style:paragraph-properties fo:margin-left="2.032cm" fo:margin-right="0cm" fo:text-indent="-2.032cm" style:auto-text-indent="false"/>
      <style:text-properties fo:font-size="16pt" officeooo:paragraph-rsid="0018ac86" style:font-size-asian="16pt"/>
    </style:style>
    <style:style style:name="T1" style:family="text">
      <style:text-properties style:font-name-complex="Times New Roman"/>
    </style:style>
    <style:style style:name="T2" style:family="text">
      <style:text-properties officeooo:rsid="001b45ea" style:font-name-complex="Times New Roman"/>
    </style:style>
    <style:style style:name="T3" style:family="text">
      <style:text-properties officeooo:rsid="0032e0ae" style:font-name-complex="Times New Roman"/>
    </style:style>
    <style:style style:name="T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" style:family="text">
      <style:text-properties officeooo:rsid="001e84ba"/>
    </style:style>
    <style:style style:name="T7" style:family="text">
      <style:text-properties officeooo:rsid="001f596c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officeooo:rsid="003b26d1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officeooo:rsid="003b26d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3" style:family="text">
      <style:text-properties style:use-window-font-color="true" loext:opacity="0%" style:font-name="Times New Roman" fo:font-size="12pt" fo:language="es" fo:country="ES" officeooo:rsid="003ed9b1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1pt" fo:language="es" fo:country="ES" fo:font-style="italic" fo:font-weight="normal" officeooo:rsid="005777e4" style:letter-kerning="true" style:font-name-asian="Times New Roman" style:font-size-asian="11pt" style:language-asian="zxx" style:country-asian="none" style:font-style-asian="italic" style:font-weight-asian="normal" style:font-name-complex="Roman PS" style:font-size-complex="10pt" style:language-complex="ar" style:country-complex="SA" style:font-style-complex="italic" style:font-weight-complex="normal"/>
    </style:style>
    <style:style style:name="T15" style:family="text">
      <style:text-properties style:use-window-font-color="true" loext:opacity="0%" style:font-name="Times New Roman" fo:font-size="11pt" fo:language="es" fo:country="ES" fo:font-style="italic" fo:font-weight="normal" officeooo:rsid="0045311b" style:letter-kerning="true" style:font-name-asian="Times New Roman" style:font-size-asian="11pt" style:language-asian="zxx" style:country-asian="none" style:font-style-asian="italic" style:font-weight-asian="normal" style:font-name-complex="Roman PS" style:font-size-complex="10pt" style:language-complex="ar" style:country-complex="SA" style:font-style-complex="italic" style:font-weight-complex="normal"/>
    </style:style>
    <style:style style:name="T16" style:family="text">
      <style:text-properties style:use-window-font-color="true" loext:opacity="0%" fo:font-size="11pt" fo:font-style="italic" fo:font-weight="normal" officeooo:rsid="00485eb7" style:font-size-asian="11pt" style:font-style-asian="italic" style:font-weight-asian="normal" style:font-style-complex="italic" style:font-weight-complex="normal"/>
    </style:style>
    <style:style style:name="T17" style:family="text">
      <style:text-properties style:use-window-font-color="true" loext:opacity="0%" fo:font-size="11pt" fo:font-style="italic" fo:font-weight="normal" officeooo:rsid="0045311b" style:font-size-asian="11pt" style:font-style-asian="italic" style:font-weight-asian="normal" style:font-style-complex="italic" style:font-weight-complex="normal"/>
    </style:style>
    <style:style style:name="T18" style:family="text">
      <style:text-properties officeooo:rsid="0028e9f0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f596c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3b26d1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419edf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231ab4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402481" style:font-size-asian="12pt" style:font-name-complex="Times New Roman" style:font-size-complex="12pt"/>
    </style:style>
    <style:style style:name="T25" style:family="text">
      <style:text-properties officeooo:rsid="004e5fc8"/>
    </style:style>
    <style:style style:name="T26" style:family="text">
      <style:text-properties officeooo:rsid="0058757f"/>
    </style:style>
    <style:style style:name="T27" style:family="text">
      <style:text-properties officeooo:rsid="0045311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3" text:anchor-type="page" text:anchor-page-number="1" svg:x="9.008cm" svg:y="2.032cm" svg:width="9.924cm" svg:height="3.03cm" draw:z-index="0">
        <draw:image xlink:href="Pictures/1000000100000494000001668170F68F88B921C4.tif" xlink:type="simple" xlink:show="embed" xlink:actuate="onLoad" draw:mime-type="image/tiff"/>
      </draw:frame>
      <text:h text:style-name="P28" text:outline-level="5"/>
      <text:p text:style-name="P20"/>
      <text:h text:style-name="P29" text:outline-level="5"/>
      <text:h text:style-name="P31" text:outline-level="6">VICERRECTORÍA<text:span text:style-name="T1"> </text:span>DE<text:span text:style-name="T1"> </text:span>ACCIÓN<text:span text:style-name="T1"> </text:span>SOCIAL</text:h>
      <text:p text:style-name="P1"/>
      <text:p text:style-name="P3"/>
      <text:h text:style-name="P30" text:outline-level="5"><text:span text:style-name="T3">Otorga </text:span><text:span text:style-name="T1">el presente </text:span></text:h>
      <text:p text:style-name="P23"/>
      <text:p text:style-name="P21">CERTIFICADO<text:span text:style-name="T1"> </text:span>DE <text:span text:style-name="T18">RECONOCIMIENTO</text:span><text:span text:style-name="T2"> </text:span>A:</text:p>
      <text:p text:style-name="P6"/>
      <text:p text:style-name="P25">Nombre Apellido Apellido</text:p>
      <text:p text:style-name="P7"/>
      <text:p text:style-name="P8">Cédula: XXX-XX-XX</text:p>
      <text:p text:style-name="P4"/>
      <text:h text:style-name="P27" text:outline-level="4">Por <text:span text:style-name="T6">haber participado como instructor(a) del curso</text:span></text:h>
      <text:p text:style-name="P2"/>
      <text:p text:style-name="P12">Nombre del curso</text:p>
      <text:p text:style-name="P5"/>
      <text:p text:style-name="P24"><text:span text:style-name="T20">Impartido</text:span><text:span text:style-name="T19"> </text:span><text:span text:style-name="T20">del </text:span><text:span text:style-name="T21">XX </text:span><text:span text:style-name="T20">al </text:span><text:span text:style-name="T21">XX</text:span><text:span text:style-name="T20"> de </text:span><text:span text:style-name="T21">XX</text:span><text:span text:style-name="T20"> de 20</text:span><text:span text:style-name="T21">XX</text:span><text:span text:style-name="T20"> </text:span><text:span text:style-name="T19">por </text:span><text:span text:style-name="T22">la/el</text:span><text:span text:style-name="T19"> </text:span><text:span text:style-name="T23">Nombre de la </text:span><text:span text:style-name="T24">Unidad </text:span><text:span text:style-name="T13">Operativa</text:span><text:span text:style-name="T23"> </text:span><text:span text:style-name="T4">en el marco del proyecto:</text:span></text:p>
      <text:p text:style-name="P24"><text:span text:style-name="T4"><text:s/></text:span><text:span text:style-name="T8">“</text:span><text:span text:style-name="T9">Nombre del proyecto</text:span><text:span text:style-name="T8">”, </text:span><text:span text:style-name="T4">con</text:span><text:span text:style-name="T5"> </text:span><text:span text:style-name="T4">u</text:span><text:span text:style-name="T11">na</text:span><text:span text:style-name="T12"> </text:span><text:span text:style-name="T11">duración</text:span><text:span text:style-name="T12"> </text:span><text:span text:style-name="T11">de</text:span><text:span text:style-name="T12"> </text:span><text:span text:style-name="T10">XX</text:span><text:span text:style-name="T12"> </text:span><text:span text:style-name="T11">horas.</text:span></text:p>
      <text:p text:style-name="P17"/>
      <text:p text:style-name="P16"/>
      <text:p text:style-name="P26">Firmado en la Ciudad Universitaria Rodrigo Facio, en el mes de xxx de <text:span text:style-name="T27">2023</text:span>.</text:p>
      <text:p text:style-name="P13"><text:tab/><text:tab/><text:tab/><text:tab/><text:tab/></text:p>
      <text:p text:style-name="P13"/>
      <text:p text:style-name="P13"/>
      <text:p text:style-name="P13"/>
      <text:p text:style-name="P13"/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>Grado académico y nombre Director(a) 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22"><text:span text:style-name="T17">Mag</text:span><text:span text:style-name="T16">. </text:span><text:span text:style-name="T15">Patricia Quesada Villalobos</text:span></text:p>
          </table:table-cell>
        </table:table-row>
        <table:table-row table:style-name="Tabla2.1">
          <table:table-cell table:style-name="Tabla2.A1" office:value-type="string">
            <text:p text:style-name="P10">Director<text:span text:style-name="T25">(a)</text:span>, <text:span text:style-name="T26">Nombre de la </text:span>Unidad Académica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9">Vicerrector<text:span text:style-name="T7">a de Acción Social</text:span></text:p>
          </table:table-cell>
        </table:table-row>
      </table:table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entury" svg:font-family="Century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Roman PS" svg:font-family="'Roman PS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CR" style:letter-kerning="fals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s" fo:country="C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Roman PS" style:font-family-complex="'Roman PS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48pt" style:font-size-asian="48pt" style:font-name-complex="Courier New" style:font-family-complex="'Courier New'" style:font-family-generic-complex="moder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5pt" style:font-size-asian="15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uente_20_de_20_párrafo_20_predeter." style:display-name="Fuente de párrafo predeter.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997cm" fo:margin-bottom="1.15cm" fo:margin-left="2.489cm" fo:margin-right="2.48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997cm" fo:margin-bottom="1.752cm" fo:margin-left="2.489cm" fo:margin-right="2.489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22T16:00:17.241000000</meta:creation-date>
    <dc:date>2023-06-05T16:18:34.777000000</dc:date>
    <meta:editing-duration>PT38M47S</meta:editing-duration>
    <meta:editing-cycles>35</meta:editing-cycles>
    <meta:generator>LibreOffice/7.5.0.3$Windows_X86_64 LibreOffice_project/c21113d003cd3efa8c53188764377a8272d9d6de</meta:generator>
    <meta:document-statistic meta:table-count="1" meta:image-count="1" meta:object-count="0" meta:page-count="1" meta:paragraph-count="15" meta:word-count="89" meta:character-count="563" meta:non-whitespace-character-count="480"/>
  </office:meta>
</office:document-meta>
</file>